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57</text:p>
          </table:table-cell>
          <table:table-cell table:style-name="ce1" table:number-columns-repeated="2"/>
          <table:table-cell table:style-name="ce1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748" calcext:value-type="float">
            <text:p>748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330" calcext:value-type="float">
            <text:p>330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6:110302:236</text:p>
          </table:table-cell>
          <table:table-cell table:style-name="ce6" office:value-type="float" office:value="16487.61" calcext:value-type="float">
            <text:p>16487,6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8:030201:22</text:p>
          </table:table-cell>
          <table:table-cell table:style-name="ce6" office:value-type="float" office:value="44449.55" calcext:value-type="float">
            <text:p>44449,5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0:100211:249</text:p>
          </table:table-cell>
          <table:table-cell table:style-name="ce6" office:value-type="float" office:value="77472" calcext:value-type="float">
            <text:p>77472,0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5:030114:43</text:p>
          </table:table-cell>
          <table:table-cell table:style-name="ce6" office:value-type="float" office:value="192753.03" calcext:value-type="float">
            <text:p>192753,0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1:000000:129</text:p>
          </table:table-cell>
          <table:table-cell table:style-name="ce6" office:value-type="float" office:value="26983756.74" calcext:value-type="float">
            <text:p>26983756,7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1:160102:1368</text:p>
          </table:table-cell>
          <table:table-cell table:style-name="ce6" office:value-type="float" office:value="310693.11" calcext:value-type="float">
            <text:p>310693,1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2:060102:2515</text:p>
          </table:table-cell>
          <table:table-cell table:style-name="ce6" office:value-type="float" office:value="151793.19" calcext:value-type="float">
            <text:p>151793,1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2:060102:2514</text:p>
          </table:table-cell>
          <table:table-cell table:style-name="ce6" office:value-type="float" office:value="68788.45" calcext:value-type="float">
            <text:p>68788,4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4:140101:7833</text:p>
          </table:table-cell>
          <table:table-cell table:style-name="ce6" office:value-type="float" office:value="42905.07" calcext:value-type="float">
            <text:p>42905,0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4:140101:7886</text:p>
          </table:table-cell>
          <table:table-cell table:style-name="ce6" office:value-type="float" office:value="107180.49" calcext:value-type="float">
            <text:p>107180,4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4:140101:69</text:p>
          </table:table-cell>
          <table:table-cell table:style-name="ce6" office:value-type="float" office:value="196002.78" calcext:value-type="float">
            <text:p>196002,7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4:140101:7860</text:p>
          </table:table-cell>
          <table:table-cell table:style-name="ce6" office:value-type="float" office:value="212629.85" calcext:value-type="float">
            <text:p>212629,8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4:140101:7828</text:p>
          </table:table-cell>
          <table:table-cell table:style-name="ce6" office:value-type="float" office:value="146293.37" calcext:value-type="float">
            <text:p>146293,3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4:140101:7884</text:p>
          </table:table-cell>
          <table:table-cell table:style-name="ce6" office:value-type="float" office:value="108824.36" calcext:value-type="float">
            <text:p>108824,3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4:140101:7803</text:p>
          </table:table-cell>
          <table:table-cell table:style-name="ce6" office:value-type="float" office:value="125233.02" calcext:value-type="float">
            <text:p>125233,0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4:140101:7812</text:p>
          </table:table-cell>
          <table:table-cell table:style-name="ce6" office:value-type="float" office:value="88440.34" calcext:value-type="float">
            <text:p>88440,3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4:140101:11</text:p>
          </table:table-cell>
          <table:table-cell table:style-name="ce6" office:value-type="float" office:value="132012.35" calcext:value-type="float">
            <text:p>132012,3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4:140101:7910</text:p>
          </table:table-cell>
          <table:table-cell table:style-name="ce6" office:value-type="float" office:value="86632.08" calcext:value-type="float">
            <text:p>86632,0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4:140101:47</text:p>
          </table:table-cell>
          <table:table-cell table:style-name="ce6" office:value-type="float" office:value="175585.34" calcext:value-type="float">
            <text:p>175585,3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4:140101:7836</text:p>
          </table:table-cell>
          <table:table-cell table:style-name="ce6" office:value-type="float" office:value="99454.29" calcext:value-type="float">
            <text:p>99454,2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4:140101:54</text:p>
          </table:table-cell>
          <table:table-cell table:style-name="ce6" office:value-type="float" office:value="177818.88" calcext:value-type="float">
            <text:p>177818,8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4:140101:7925</text:p>
          </table:table-cell>
          <table:table-cell table:style-name="ce6" office:value-type="float" office:value="250302.95" calcext:value-type="float">
            <text:p>250302,9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4:140101:7893</text:p>
          </table:table-cell>
          <table:table-cell table:style-name="ce6" office:value-type="float" office:value="70522.13" calcext:value-type="float">
            <text:p>70522,1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4:140101:7913</text:p>
          </table:table-cell>
          <table:table-cell table:style-name="ce6" office:value-type="float" office:value="125233.02" calcext:value-type="float">
            <text:p>125233,0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4:140101:7846</text:p>
          </table:table-cell>
          <table:table-cell table:style-name="ce6" office:value-type="float" office:value="107673.65" calcext:value-type="float">
            <text:p>107673,6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4:140101:7781</text:p>
          </table:table-cell>
          <table:table-cell table:style-name="ce6" office:value-type="float" office:value="89591.05" calcext:value-type="float">
            <text:p>89591,0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4:140101:13</text:p>
          </table:table-cell>
          <table:table-cell table:style-name="ce6" office:value-type="float" office:value="175938.51" calcext:value-type="float">
            <text:p>175938,5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4:140101:7862</text:p>
          </table:table-cell>
          <table:table-cell table:style-name="ce6" office:value-type="float" office:value="107344.88" calcext:value-type="float">
            <text:p>107344,8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4:140101:42</text:p>
          </table:table-cell>
          <table:table-cell table:style-name="ce6" office:value-type="float" office:value="191298.96" calcext:value-type="float">
            <text:p>191298,9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4:020103:9308</text:p>
          </table:table-cell>
          <table:table-cell table:style-name="ce6" office:value-type="float" office:value="196338.91" calcext:value-type="float">
            <text:p>196338,9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4:020103:9005</text:p>
          </table:table-cell>
          <table:table-cell table:style-name="ce6" office:value-type="float" office:value="286097.81" calcext:value-type="float">
            <text:p>286097,8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4:020103:9145</text:p>
          </table:table-cell>
          <table:table-cell table:style-name="ce6" office:value-type="float" office:value="153608.49" calcext:value-type="float">
            <text:p>153608,4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4:140101:7</text:p>
          </table:table-cell>
          <table:table-cell table:style-name="ce6" office:value-type="float" office:value="108331.2" calcext:value-type="float">
            <text:p>108331,2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4:140101:7882</text:p>
          </table:table-cell>
          <table:table-cell table:style-name="ce6" office:value-type="float" office:value="105536.62" calcext:value-type="float">
            <text:p>105536,6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4:140101:7934</text:p>
          </table:table-cell>
          <table:table-cell table:style-name="ce6" office:value-type="float" office:value="51124.44" calcext:value-type="float">
            <text:p>51124,4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4:140101:7932</text:p>
          </table:table-cell>
          <table:table-cell table:style-name="ce6" office:value-type="float" office:value="137696.41" calcext:value-type="float">
            <text:p>137696,4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4:140101:7895</text:p>
          </table:table-cell>
          <table:table-cell table:style-name="ce6" office:value-type="float" office:value="202039.28" calcext:value-type="float">
            <text:p>202039,2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4:140101:7792</text:p>
          </table:table-cell>
          <table:table-cell table:style-name="ce6" office:value-type="float" office:value="119345.15" calcext:value-type="float">
            <text:p>119345,1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4:140101:4</text:p>
          </table:table-cell>
          <table:table-cell table:style-name="ce6" office:value-type="float" office:value="75782.53" calcext:value-type="float">
            <text:p>75782,5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4:140101:7795</text:p>
          </table:table-cell>
          <table:table-cell table:style-name="ce6" office:value-type="float" office:value="89919.83" calcext:value-type="float">
            <text:p>89919,8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4:140101:7880</text:p>
          </table:table-cell>
          <table:table-cell table:style-name="ce6" office:value-type="float" office:value="160574.25" calcext:value-type="float">
            <text:p>160574,2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4:140101:10</text:p>
          </table:table-cell>
          <table:table-cell table:style-name="ce6" office:value-type="float" office:value="167886.07" calcext:value-type="float">
            <text:p>167886,0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4:140101:36</text:p>
          </table:table-cell>
          <table:table-cell table:style-name="ce6" office:value-type="float" office:value="118687.6" calcext:value-type="float">
            <text:p>118687,6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4:140101:7782</text:p>
          </table:table-cell>
          <table:table-cell table:style-name="ce6" office:value-type="float" office:value="142821.38" calcext:value-type="float">
            <text:p>142821,3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4:140101:50</text:p>
          </table:table-cell>
          <table:table-cell table:style-name="ce6" office:value-type="float" office:value="139076.31" calcext:value-type="float">
            <text:p>139076,3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4:140101:7912</text:p>
          </table:table-cell>
          <table:table-cell table:style-name="ce6" office:value-type="float" office:value="125361.82" calcext:value-type="float">
            <text:p>125361,8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4:140101:7898</text:p>
          </table:table-cell>
          <table:table-cell table:style-name="ce6" office:value-type="float" office:value="117536.89" calcext:value-type="float">
            <text:p>117536,8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4:140101:7848</text:p>
          </table:table-cell>
          <table:table-cell table:style-name="ce6" office:value-type="float" office:value="107838.04" calcext:value-type="float">
            <text:p>107838,0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4:020103:8978</text:p>
          </table:table-cell>
          <table:table-cell table:style-name="ce6" office:value-type="float" office:value="169816.58" calcext:value-type="float">
            <text:p>169816,5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4:020103:9415</text:p>
          </table:table-cell>
          <table:table-cell table:style-name="ce6" office:value-type="float" office:value="414941.83" calcext:value-type="float">
            <text:p>414941,8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4:020103:9313</text:p>
          </table:table-cell>
          <table:table-cell table:style-name="ce6" office:value-type="float" office:value="217335.75" calcext:value-type="float">
            <text:p>217335,7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4:020103:92</text:p>
          </table:table-cell>
          <table:table-cell table:style-name="ce6" office:value-type="float" office:value="160975.8" calcext:value-type="float">
            <text:p>160975,8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4:020103:93</text:p>
          </table:table-cell>
          <table:table-cell table:style-name="ce6" office:value-type="float" office:value="329757.52" calcext:value-type="float">
            <text:p>329757,5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4:020103:9185</text:p>
          </table:table-cell>
          <table:table-cell table:style-name="ce6" office:value-type="float" office:value="278893.84" calcext:value-type="float">
            <text:p>278893,8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4:020103:9099</text:p>
          </table:table-cell>
          <table:table-cell table:style-name="ce6" office:value-type="float" office:value="263749.83" calcext:value-type="float">
            <text:p>263749,8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4:020103:9139</text:p>
          </table:table-cell>
          <table:table-cell table:style-name="ce6" office:value-type="float" office:value="216967.39" calcext:value-type="float">
            <text:p>216967,3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4:020103:9015</text:p>
          </table:table-cell>
          <table:table-cell table:style-name="ce6" office:value-type="float" office:value="215125.56" calcext:value-type="float">
            <text:p>215125,5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4:020103:9</text:p>
          </table:table-cell>
          <table:table-cell table:style-name="ce6" office:value-type="float" office:value="229491.82" calcext:value-type="float">
            <text:p>229491,8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4:020103:9115</text:p>
          </table:table-cell>
          <table:table-cell table:style-name="ce6" office:value-type="float" office:value="305737.54" calcext:value-type="float">
            <text:p>305737,5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4:020103:97</text:p>
          </table:table-cell>
          <table:table-cell table:style-name="ce6" office:value-type="float" office:value="455024.17" calcext:value-type="float">
            <text:p>455024,1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4:020103:9123</text:p>
          </table:table-cell>
          <table:table-cell table:style-name="ce6" office:value-type="float" office:value="220651.04" calcext:value-type="float">
            <text:p>220651,0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4:020103:9187</text:p>
          </table:table-cell>
          <table:table-cell table:style-name="ce6" office:value-type="float" office:value="149188.1" calcext:value-type="float">
            <text:p>149188,1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4:140101:7823</text:p>
          </table:table-cell>
          <table:table-cell table:style-name="ce6" office:value-type="float" office:value="135682.69" calcext:value-type="float">
            <text:p>135682,6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4:140101:7923</text:p>
          </table:table-cell>
          <table:table-cell table:style-name="ce6" office:value-type="float" office:value="131249.6" calcext:value-type="float">
            <text:p>131249,6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4:140101:305</text:p>
          </table:table-cell>
          <table:table-cell table:style-name="ce6" office:value-type="float" office:value="12905.72" calcext:value-type="float">
            <text:p>12905,7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4:140101:7928</text:p>
          </table:table-cell>
          <table:table-cell table:style-name="ce6" office:value-type="float" office:value="147528.05" calcext:value-type="float">
            <text:p>147528,0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4:140101:7919</text:p>
          </table:table-cell>
          <table:table-cell table:style-name="ce6" office:value-type="float" office:value="191989.23" calcext:value-type="float">
            <text:p>191989,2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4:140101:15</text:p>
          </table:table-cell>
          <table:table-cell table:style-name="ce6" office:value-type="float" office:value="100605" calcext:value-type="float">
            <text:p>100605,0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4:140101:41</text:p>
          </table:table-cell>
          <table:table-cell table:style-name="ce6" office:value-type="float" office:value="191989.23" calcext:value-type="float">
            <text:p>191989,2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4:140101:7794</text:p>
          </table:table-cell>
          <table:table-cell table:style-name="ce6" office:value-type="float" office:value="139201.57" calcext:value-type="float">
            <text:p>139201,5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4:140101:7818</text:p>
          </table:table-cell>
          <table:table-cell table:style-name="ce6" office:value-type="float" office:value="125233.02" calcext:value-type="float">
            <text:p>125233,0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4:140101:7861</text:p>
          </table:table-cell>
          <table:table-cell table:style-name="ce6" office:value-type="float" office:value="138449.54" calcext:value-type="float">
            <text:p>138449,5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4:140101:7874</text:p>
          </table:table-cell>
          <table:table-cell table:style-name="ce6" office:value-type="float" office:value="103892.75" calcext:value-type="float">
            <text:p>103892,7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4:140101:7790</text:p>
          </table:table-cell>
          <table:table-cell table:style-name="ce6" office:value-type="float" office:value="77590.79" calcext:value-type="float">
            <text:p>77590,7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4:020103:9186</text:p>
          </table:table-cell>
          <table:table-cell table:style-name="ce6" office:value-type="float" office:value="156555.41" calcext:value-type="float">
            <text:p>156555,4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4:020103:9040</text:p>
          </table:table-cell>
          <table:table-cell table:style-name="ce6" office:value-type="float" office:value="285523.28" calcext:value-type="float">
            <text:p>285523,2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4:140101:7842</text:p>
          </table:table-cell>
          <table:table-cell table:style-name="ce6" office:value-type="float" office:value="195430.76" calcext:value-type="float">
            <text:p>195430,7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4:140101:7798</text:p>
          </table:table-cell>
          <table:table-cell table:style-name="ce6" office:value-type="float" office:value="182729.98" calcext:value-type="float">
            <text:p>182729,9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4:140101:7800</text:p>
          </table:table-cell>
          <table:table-cell table:style-name="ce6" office:value-type="float" office:value="60491.07" calcext:value-type="float">
            <text:p>60491,0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4:140101:7840</text:p>
          </table:table-cell>
          <table:table-cell table:style-name="ce6" office:value-type="float" office:value="190723.23" calcext:value-type="float">
            <text:p>190723,2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4:140101:7865</text:p>
          </table:table-cell>
          <table:table-cell table:style-name="ce6" office:value-type="float" office:value="69535.81" calcext:value-type="float">
            <text:p>69535,8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4:140101:7887</text:p>
          </table:table-cell>
          <table:table-cell table:style-name="ce6" office:value-type="float" office:value="170739.59" calcext:value-type="float">
            <text:p>170739,5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4:140101:7936</text:p>
          </table:table-cell>
          <table:table-cell table:style-name="ce6" office:value-type="float" office:value="122908.49" calcext:value-type="float">
            <text:p>122908,4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4:140101:7908</text:p>
          </table:table-cell>
          <table:table-cell table:style-name="ce6" office:value-type="float" office:value="137947.57" calcext:value-type="float">
            <text:p>137947,5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4:140101:7817</text:p>
          </table:table-cell>
          <table:table-cell table:style-name="ce6" office:value-type="float" office:value="152195.13" calcext:value-type="float">
            <text:p>152195,1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4:140101:7787</text:p>
          </table:table-cell>
          <table:table-cell table:style-name="ce6" office:value-type="float" office:value="125361.82" calcext:value-type="float">
            <text:p>125361,8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4:140101:62</text:p>
          </table:table-cell>
          <table:table-cell table:style-name="ce6" office:value-type="float" office:value="45495.82" calcext:value-type="float">
            <text:p>45495,8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4:140101:60</text:p>
          </table:table-cell>
          <table:table-cell table:style-name="ce6" office:value-type="float" office:value="3010.75" calcext:value-type="float">
            <text:p>3010,7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4:140101:7815</text:p>
          </table:table-cell>
          <table:table-cell table:style-name="ce6" office:value-type="float" office:value="119838.31" calcext:value-type="float">
            <text:p>119838,3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4:140101:7922</text:p>
          </table:table-cell>
          <table:table-cell table:style-name="ce6" office:value-type="float" office:value="182380.36" calcext:value-type="float">
            <text:p>182380,3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4:140101:7793</text:p>
          </table:table-cell>
          <table:table-cell table:style-name="ce6" office:value-type="float" office:value="111947.72" calcext:value-type="float">
            <text:p>111947,7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4:140101:7911</text:p>
          </table:table-cell>
          <table:table-cell table:style-name="ce6" office:value-type="float" office:value="86762.69" calcext:value-type="float">
            <text:p>86762,6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4:140101:7903</text:p>
          </table:table-cell>
          <table:table-cell table:style-name="ce6" office:value-type="float" office:value="120989.02" calcext:value-type="float">
            <text:p>120989,0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4:140101:19</text:p>
          </table:table-cell>
          <table:table-cell table:style-name="ce6" office:value-type="float" office:value="89097.89" calcext:value-type="float">
            <text:p>89097,8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4:140101:7944</text:p>
          </table:table-cell>
          <table:table-cell table:style-name="ce6" office:value-type="float" office:value="142074.48" calcext:value-type="float">
            <text:p>142074,4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4:140101:7824</text:p>
          </table:table-cell>
          <table:table-cell table:style-name="ce6" office:value-type="float" office:value="125361.82" calcext:value-type="float">
            <text:p>125361,8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4:140101:7938</text:p>
          </table:table-cell>
          <table:table-cell table:style-name="ce6" office:value-type="float" office:value="80714.14" calcext:value-type="float">
            <text:p>80714,1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4:140101:7920</text:p>
          </table:table-cell>
          <table:table-cell table:style-name="ce6" office:value-type="float" office:value="108002.43" calcext:value-type="float">
            <text:p>108002,4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4:020103:91</text:p>
          </table:table-cell>
          <table:table-cell table:style-name="ce6" office:value-type="float" office:value="169816.58" calcext:value-type="float">
            <text:p>169816,5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4:140101:7890</text:p>
          </table:table-cell>
          <table:table-cell table:style-name="ce6" office:value-type="float" office:value="152928.54" calcext:value-type="float">
            <text:p>152928,5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4:140101:7906</text:p>
          </table:table-cell>
          <table:table-cell table:style-name="ce6" office:value-type="float" office:value="122260.72" calcext:value-type="float">
            <text:p>122260,7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4:140101:7889</text:p>
          </table:table-cell>
          <table:table-cell table:style-name="ce6" office:value-type="float" office:value="89755.44" calcext:value-type="float">
            <text:p>89755,4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4:140101:7799</text:p>
          </table:table-cell>
          <table:table-cell table:style-name="ce6" office:value-type="float" office:value="179459.87" calcext:value-type="float">
            <text:p>179459,8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4:140101:7853</text:p>
          </table:table-cell>
          <table:table-cell table:style-name="ce6" office:value-type="float" office:value="203399.36" calcext:value-type="float">
            <text:p>203399,3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4:020103:9350</text:p>
          </table:table-cell>
          <table:table-cell table:style-name="ce6" office:value-type="float" office:value="355762.12" calcext:value-type="float">
            <text:p>355762,1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4:140101:7909</text:p>
          </table:table-cell>
          <table:table-cell table:style-name="ce6" office:value-type="float" office:value="71179.68" calcext:value-type="float">
            <text:p>71179,6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4:140101:27</text:p>
          </table:table-cell>
          <table:table-cell table:style-name="ce6" office:value-type="float" office:value="131758.23" calcext:value-type="float">
            <text:p>131758,2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4:020103:90</text:p>
          </table:table-cell>
          <table:table-cell table:style-name="ce6" office:value-type="float" office:value="289252.27" calcext:value-type="float">
            <text:p>289252,2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4:020103:99</text:p>
          </table:table-cell>
          <table:table-cell table:style-name="ce6" office:value-type="float" office:value="346515.15" calcext:value-type="float">
            <text:p>346515,1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4:020103:9082</text:p>
          </table:table-cell>
          <table:table-cell table:style-name="ce6" office:value-type="float" office:value="291254.9" calcext:value-type="float">
            <text:p>291254,9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4:020103:9006</text:p>
          </table:table-cell>
          <table:table-cell table:style-name="ce6" office:value-type="float" office:value="306865.64" calcext:value-type="float">
            <text:p>306865,6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4:020103:9329</text:p>
          </table:table-cell>
          <table:table-cell table:style-name="ce6" office:value-type="float" office:value="296103.29" calcext:value-type="float">
            <text:p>296103,2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4:020103:9016</text:p>
          </table:table-cell>
          <table:table-cell table:style-name="ce6" office:value-type="float" office:value="102037.29" calcext:value-type="float">
            <text:p>102037,2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4:020103:9340</text:p>
          </table:table-cell>
          <table:table-cell table:style-name="ce6" office:value-type="float" office:value="281204.43" calcext:value-type="float">
            <text:p>281204,4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4:020103:9031</text:p>
          </table:table-cell>
          <table:table-cell table:style-name="ce6" office:value-type="float" office:value="345422.98" calcext:value-type="float">
            <text:p>345422,9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4:020103:9341</text:p>
          </table:table-cell>
          <table:table-cell table:style-name="ce6" office:value-type="float" office:value="283222.07" calcext:value-type="float">
            <text:p>283222,0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4:020103:9088</text:p>
          </table:table-cell>
          <table:table-cell table:style-name="ce6" office:value-type="float" office:value="132611.64" calcext:value-type="float">
            <text:p>132611,6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4:140101:7852</text:p>
          </table:table-cell>
          <table:table-cell table:style-name="ce6" office:value-type="float" office:value="154392.57" calcext:value-type="float">
            <text:p>154392,5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4:140101:7891</text:p>
          </table:table-cell>
          <table:table-cell table:style-name="ce6" office:value-type="float" office:value="64604.19" calcext:value-type="float">
            <text:p>64604,1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4:140101:7791</text:p>
          </table:table-cell>
          <table:table-cell table:style-name="ce6" office:value-type="float" office:value="213301.03" calcext:value-type="float">
            <text:p>213301,0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4:140101:25</text:p>
          </table:table-cell>
          <table:table-cell table:style-name="ce6" office:value-type="float" office:value="117043.73" calcext:value-type="float">
            <text:p>117043,7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4:140101:7867</text:p>
          </table:table-cell>
          <table:table-cell table:style-name="ce6" office:value-type="float" office:value="152561.95" calcext:value-type="float">
            <text:p>152561,9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4:140101:7879</text:p>
          </table:table-cell>
          <table:table-cell table:style-name="ce6" office:value-type="float" office:value="101591.32" calcext:value-type="float">
            <text:p>101591,3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4:140101:61</text:p>
          </table:table-cell>
          <table:table-cell table:style-name="ce6" office:value-type="float" office:value="141076.97" calcext:value-type="float">
            <text:p>141076,9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4:140101:7809</text:p>
          </table:table-cell>
          <table:table-cell table:style-name="ce6" office:value-type="float" office:value="142199.03" calcext:value-type="float">
            <text:p>142199,0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4:140101:7814</text:p>
          </table:table-cell>
          <table:table-cell table:style-name="ce6" office:value-type="float" office:value="142448.06" calcext:value-type="float">
            <text:p>142448,0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4:140101:7939</text:p>
          </table:table-cell>
          <table:table-cell table:style-name="ce6" office:value-type="float" office:value="103728.36" calcext:value-type="float">
            <text:p>103728,3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4:140101:34</text:p>
          </table:table-cell>
          <table:table-cell table:style-name="ce6" office:value-type="float" office:value="167289.96" calcext:value-type="float">
            <text:p>167289,9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4:140101:12</text:p>
          </table:table-cell>
          <table:table-cell table:style-name="ce6" office:value-type="float" office:value="65148.49" calcext:value-type="float">
            <text:p>65148,4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4:140101:7802</text:p>
          </table:table-cell>
          <table:table-cell table:style-name="ce6" office:value-type="float" office:value="125233.02" calcext:value-type="float">
            <text:p>125233,0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4:140101:7834</text:p>
          </table:table-cell>
          <table:table-cell table:style-name="ce6" office:value-type="float" office:value="107509.27" calcext:value-type="float">
            <text:p>107509,2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4:140101:7904</text:p>
          </table:table-cell>
          <table:table-cell table:style-name="ce6" office:value-type="float" office:value="71316.18" calcext:value-type="float">
            <text:p>71316,1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4:140101:7883</text:p>
          </table:table-cell>
          <table:table-cell table:style-name="ce6" office:value-type="float" office:value="145798.73" calcext:value-type="float">
            <text:p>145798,7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4:140101:7941</text:p>
          </table:table-cell>
          <table:table-cell table:style-name="ce6" office:value-type="float" office:value="145798.73" calcext:value-type="float">
            <text:p>145798,7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4:140101:7945</text:p>
          </table:table-cell>
          <table:table-cell table:style-name="ce6" office:value-type="float" office:value="71672.84" calcext:value-type="float">
            <text:p>71672,8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4:140101:7877</text:p>
          </table:table-cell>
          <table:table-cell table:style-name="ce6" office:value-type="float" office:value="34192.55" calcext:value-type="float">
            <text:p>34192,5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4:140101:7851</text:p>
          </table:table-cell>
          <table:table-cell table:style-name="ce6" office:value-type="float" office:value="71179.68" calcext:value-type="float">
            <text:p>71179,6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4:140101:44</text:p>
          </table:table-cell>
          <table:table-cell table:style-name="ce6" office:value-type="float" office:value="63453.48" calcext:value-type="float">
            <text:p>63453,4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4:140101:7849</text:p>
          </table:table-cell>
          <table:table-cell table:style-name="ce6" office:value-type="float" office:value="138951.01" calcext:value-type="float">
            <text:p>138951,0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4:140101:7870</text:p>
          </table:table-cell>
          <table:table-cell table:style-name="ce6" office:value-type="float" office:value="107838.04" calcext:value-type="float">
            <text:p>107838,0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4:140101:17</text:p>
          </table:table-cell>
          <table:table-cell table:style-name="ce6" office:value-type="float" office:value="166096.06" calcext:value-type="float">
            <text:p>166096,0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4:140101:24</text:p>
          </table:table-cell>
          <table:table-cell table:style-name="ce6" office:value-type="float" office:value="152072.8" calcext:value-type="float">
            <text:p>152072,8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4:140101:7832</text:p>
          </table:table-cell>
          <table:table-cell table:style-name="ce6" office:value-type="float" office:value="158399.83" calcext:value-type="float">
            <text:p>158399,8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4:140101:7819</text:p>
          </table:table-cell>
          <table:table-cell table:style-name="ce6" office:value-type="float" office:value="108002.43" calcext:value-type="float">
            <text:p>108002,4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4:140101:14</text:p>
          </table:table-cell>
          <table:table-cell table:style-name="ce6" office:value-type="float" office:value="138825.69" calcext:value-type="float">
            <text:p>138825,6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4:140101:7796</text:p>
          </table:table-cell>
          <table:table-cell table:style-name="ce6" office:value-type="float" office:value="152806.37" calcext:value-type="float">
            <text:p>152806,3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4:140101:7868</text:p>
          </table:table-cell>
          <table:table-cell table:style-name="ce6" office:value-type="float" office:value="33041.84" calcext:value-type="float">
            <text:p>33041,8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4:140101:7789</text:p>
          </table:table-cell>
          <table:table-cell table:style-name="ce6" office:value-type="float" office:value="72166.01" calcext:value-type="float">
            <text:p>72166,0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4:140101:23</text:p>
          </table:table-cell>
          <table:table-cell table:style-name="ce6" office:value-type="float" office:value="172989.67" calcext:value-type="float">
            <text:p>172989,6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4:020103:9164</text:p>
          </table:table-cell>
          <table:table-cell table:style-name="ce6" office:value-type="float" office:value="435362.63" calcext:value-type="float">
            <text:p>435362,6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4:140101:1</text:p>
          </table:table-cell>
          <table:table-cell table:style-name="ce6" office:value-type="float" office:value="157188.38" calcext:value-type="float">
            <text:p>157188,3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4:140101:7816</text:p>
          </table:table-cell>
          <table:table-cell table:style-name="ce6" office:value-type="float" office:value="121317.8" calcext:value-type="float">
            <text:p>121317,8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4:140101:7843</text:p>
          </table:table-cell>
          <table:table-cell table:style-name="ce6" office:value-type="float" office:value="124072.2" calcext:value-type="float">
            <text:p>124072,2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4:140101:70</text:p>
          </table:table-cell>
          <table:table-cell table:style-name="ce6" office:value-type="float" office:value="35660.52" calcext:value-type="float">
            <text:p>35660,5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4:140101:6</text:p>
          </table:table-cell>
          <table:table-cell table:style-name="ce6" office:value-type="float" office:value="62603.97" calcext:value-type="float">
            <text:p>62603,9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4:140101:7902</text:p>
          </table:table-cell>
          <table:table-cell table:style-name="ce6" office:value-type="float" office:value="142448.06" calcext:value-type="float">
            <text:p>142448,0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4:020103:9010</text:p>
          </table:table-cell>
          <table:table-cell table:style-name="ce6" office:value-type="float" office:value="180867.55" calcext:value-type="float">
            <text:p>180867,5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4:020103:9086</text:p>
          </table:table-cell>
          <table:table-cell table:style-name="ce6" office:value-type="float" office:value="263013.1" calcext:value-type="float">
            <text:p>263013,1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4:020103:9036</text:p>
          </table:table-cell>
          <table:table-cell table:style-name="ce6" office:value-type="float" office:value="10146.05" calcext:value-type="float">
            <text:p>10146,0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4:020103:94</text:p>
          </table:table-cell>
          <table:table-cell table:style-name="ce6" office:value-type="float" office:value="134453.47" calcext:value-type="float">
            <text:p>134453,4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4:020103:9107</text:p>
          </table:table-cell>
          <table:table-cell table:style-name="ce6" office:value-type="float" office:value="247910.1" calcext:value-type="float">
            <text:p>247910,1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4:020103:9008</text:p>
          </table:table-cell>
          <table:table-cell table:style-name="ce6" office:value-type="float" office:value="133716.74" calcext:value-type="float">
            <text:p>133716,7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4:020103:73</text:p>
          </table:table-cell>
          <table:table-cell table:style-name="ce6" office:value-type="float" office:value="334725.47" calcext:value-type="float">
            <text:p>334725,4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4:020103:8943</text:p>
          </table:table-cell>
          <table:table-cell table:style-name="ce6" office:value-type="float" office:value="144767.71" calcext:value-type="float">
            <text:p>144767,7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4:020103:8937</text:p>
          </table:table-cell>
          <table:table-cell table:style-name="ce6" office:value-type="float" office:value="193760.35" calcext:value-type="float">
            <text:p>193760,3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4:020103:38</text:p>
          </table:table-cell>
          <table:table-cell table:style-name="ce6" office:value-type="float" office:value="223229.6" calcext:value-type="float">
            <text:p>223229,6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4:020103:371</text:p>
          </table:table-cell>
          <table:table-cell table:style-name="ce6" office:value-type="float" office:value="265223.29" calcext:value-type="float">
            <text:p>265223,2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4:020103:280</text:p>
          </table:table-cell>
          <table:table-cell table:style-name="ce6" office:value-type="float" office:value="215862.29" calcext:value-type="float">
            <text:p>215862,2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4:020103:29</text:p>
          </table:table-cell>
          <table:table-cell table:style-name="ce6" office:value-type="float" office:value="255645.78" calcext:value-type="float">
            <text:p>255645,7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4:020103:325</text:p>
          </table:table-cell>
          <table:table-cell table:style-name="ce6" office:value-type="float" office:value="107194.41" calcext:value-type="float">
            <text:p>107194,4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4:020103:270</text:p>
          </table:table-cell>
          <table:table-cell table:style-name="ce6" office:value-type="float" office:value="257119.24" calcext:value-type="float">
            <text:p>257119,2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4:020103:358</text:p>
          </table:table-cell>
          <table:table-cell table:style-name="ce6" office:value-type="float" office:value="6317.36" calcext:value-type="float">
            <text:p>6317,3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4:020103:8965</text:p>
          </table:table-cell>
          <table:table-cell table:style-name="ce6" office:value-type="float" office:value="106546.1" calcext:value-type="float">
            <text:p>106546,1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4:020103:403</text:p>
          </table:table-cell>
          <table:table-cell table:style-name="ce6" office:value-type="float" office:value="7657.4" calcext:value-type="float">
            <text:p>7657,4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4:020103:367</text:p>
          </table:table-cell>
          <table:table-cell table:style-name="ce6" office:value-type="float" office:value="298093.54" calcext:value-type="float">
            <text:p>298093,5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4:020103:318</text:p>
          </table:table-cell>
          <table:table-cell table:style-name="ce6" office:value-type="float" office:value="222124.5" calcext:value-type="float">
            <text:p>222124,5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4:020103:348</text:p>
          </table:table-cell>
          <table:table-cell table:style-name="ce6" office:value-type="float" office:value="7657.4" calcext:value-type="float">
            <text:p>7657,4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4:020103:477</text:p>
          </table:table-cell>
          <table:table-cell table:style-name="ce6" office:value-type="float" office:value="151398.29" calcext:value-type="float">
            <text:p>151398,2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4:020103:294</text:p>
          </table:table-cell>
          <table:table-cell table:style-name="ce6" office:value-type="float" office:value="239806.06" calcext:value-type="float">
            <text:p>239806,0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4:020103:57</text:p>
          </table:table-cell>
          <table:table-cell table:style-name="ce6" office:value-type="float" office:value="320318.71" calcext:value-type="float">
            <text:p>320318,7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4:020103:322</text:p>
          </table:table-cell>
          <table:table-cell table:style-name="ce6" office:value-type="float" office:value="210705.17" calcext:value-type="float">
            <text:p>210705,1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4:020103:472</text:p>
          </table:table-cell>
          <table:table-cell table:style-name="ce6" office:value-type="float" office:value="245699.91" calcext:value-type="float">
            <text:p>245699,9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4:020103:427</text:p>
          </table:table-cell>
          <table:table-cell table:style-name="ce6" office:value-type="float" office:value="69252.75" calcext:value-type="float">
            <text:p>69252,7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4:020103:273</text:p>
          </table:table-cell>
          <table:table-cell table:style-name="ce6" office:value-type="float" office:value="347060.89" calcext:value-type="float">
            <text:p>347060,8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4:020103:450</text:p>
          </table:table-cell>
          <table:table-cell table:style-name="ce6" office:value-type="float" office:value="291826.4" calcext:value-type="float">
            <text:p>291826,4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4:020103:402</text:p>
          </table:table-cell>
          <table:table-cell table:style-name="ce6" office:value-type="float" office:value="295249.23" calcext:value-type="float">
            <text:p>295249,2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4:020103:4</text:p>
          </table:table-cell>
          <table:table-cell table:style-name="ce6" office:value-type="float" office:value="231333.65" calcext:value-type="float">
            <text:p>231333,6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4:020103:66</text:p>
          </table:table-cell>
          <table:table-cell table:style-name="ce6" office:value-type="float" office:value="287532.79" calcext:value-type="float">
            <text:p>287532,7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4:020103:288</text:p>
          </table:table-cell>
          <table:table-cell table:style-name="ce6" office:value-type="float" office:value="305173.07" calcext:value-type="float">
            <text:p>305173,0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4:020103:49</text:p>
          </table:table-cell>
          <table:table-cell table:style-name="ce6" office:value-type="float" office:value="273676.25" calcext:value-type="float">
            <text:p>273676,2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4:020103:411</text:p>
          </table:table-cell>
          <table:table-cell table:style-name="ce6" office:value-type="float" office:value="403452.13" calcext:value-type="float">
            <text:p>403452,1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4:020103:8964</text:p>
          </table:table-cell>
          <table:table-cell table:style-name="ce6" office:value-type="float" office:value="231333.65" calcext:value-type="float">
            <text:p>231333,6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4:020103:433</text:p>
          </table:table-cell>
          <table:table-cell table:style-name="ce6" office:value-type="float" office:value="380205.75" calcext:value-type="float">
            <text:p>380205,7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4:020103:83</text:p>
          </table:table-cell>
          <table:table-cell table:style-name="ce6" office:value-type="float" office:value="317528.56" calcext:value-type="float">
            <text:p>317528,5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4:020103:287</text:p>
          </table:table-cell>
          <table:table-cell table:style-name="ce6" office:value-type="float" office:value="244594.81" calcext:value-type="float">
            <text:p>244594,8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4:020103:264</text:p>
          </table:table-cell>
          <table:table-cell table:style-name="ce6" office:value-type="float" office:value="389230.92" calcext:value-type="float">
            <text:p>389230,9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4:020103:428</text:p>
          </table:table-cell>
          <table:table-cell table:style-name="ce6" office:value-type="float" office:value="156923.78" calcext:value-type="float">
            <text:p>156923,7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4:020103:416</text:p>
          </table:table-cell>
          <table:table-cell table:style-name="ce6" office:value-type="float" office:value="9380.31" calcext:value-type="float">
            <text:p>9380,3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4:020103:321</text:p>
          </table:table-cell>
          <table:table-cell table:style-name="ce6" office:value-type="float" office:value="217335.75" calcext:value-type="float">
            <text:p>217335,7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4:020103:272</text:p>
          </table:table-cell>
          <table:table-cell table:style-name="ce6" office:value-type="float" office:value="318645.4" calcext:value-type="float">
            <text:p>318645,4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4:020103:304</text:p>
          </table:table-cell>
          <table:table-cell table:style-name="ce6" office:value-type="float" office:value="369514.36" calcext:value-type="float">
            <text:p>369514,3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4:020103:314</text:p>
          </table:table-cell>
          <table:table-cell table:style-name="ce6" office:value-type="float" office:value="211441.9" calcext:value-type="float">
            <text:p>211441,9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4:020103:52</text:p>
          </table:table-cell>
          <table:table-cell table:style-name="ce6" office:value-type="float" office:value="294964.4" calcext:value-type="float">
            <text:p>294964,4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4:020103:268</text:p>
          </table:table-cell>
          <table:table-cell table:style-name="ce6" office:value-type="float" office:value="311086.28" calcext:value-type="float">
            <text:p>311086,2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4:020103:332</text:p>
          </table:table-cell>
          <table:table-cell table:style-name="ce6" office:value-type="float" office:value="218440.85" calcext:value-type="float">
            <text:p>218440,8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4:020103:32</text:p>
          </table:table-cell>
          <table:table-cell table:style-name="ce6" office:value-type="float" office:value="236859.13" calcext:value-type="float">
            <text:p>236859,1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4:020103:3</text:p>
          </table:table-cell>
          <table:table-cell table:style-name="ce6" office:value-type="float" office:value="139610.59" calcext:value-type="float">
            <text:p>139610,5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4:020103:420</text:p>
          </table:table-cell>
          <table:table-cell table:style-name="ce6" office:value-type="float" office:value="235017.3" calcext:value-type="float">
            <text:p>235017,3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4:020103:476</text:p>
          </table:table-cell>
          <table:table-cell table:style-name="ce6" office:value-type="float" office:value="130033.08" calcext:value-type="float">
            <text:p>130033,0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4:020103:306</text:p>
          </table:table-cell>
          <table:table-cell table:style-name="ce6" office:value-type="float" office:value="204442.95" calcext:value-type="float">
            <text:p>204442,9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4:020103:274</text:p>
          </table:table-cell>
          <table:table-cell table:style-name="ce6" office:value-type="float" office:value="311928.57" calcext:value-type="float">
            <text:p>311928,5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4:020103:333</text:p>
          </table:table-cell>
          <table:table-cell table:style-name="ce6" office:value-type="float" office:value="130769.82" calcext:value-type="float">
            <text:p>130769,8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4:020103:36</text:p>
          </table:table-cell>
          <table:table-cell table:style-name="ce6" office:value-type="float" office:value="396544.1" calcext:value-type="float">
            <text:p>396544,1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4:020103:327</text:p>
          </table:table-cell>
          <table:table-cell table:style-name="ce6" office:value-type="float" office:value="152135.03" calcext:value-type="float">
            <text:p>152135,0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4:020103:269</text:p>
          </table:table-cell>
          <table:table-cell table:style-name="ce6" office:value-type="float" office:value="213283.73" calcext:value-type="float">
            <text:p>213283,7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4:020103:310</text:p>
          </table:table-cell>
          <table:table-cell table:style-name="ce6" office:value-type="float" office:value="306583.72" calcext:value-type="float">
            <text:p>306583,7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4:020103:313</text:p>
          </table:table-cell>
          <table:table-cell table:style-name="ce6" office:value-type="float" office:value="197444" calcext:value-type="float">
            <text:p>197444,0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4:020103:286</text:p>
          </table:table-cell>
          <table:table-cell table:style-name="ce6" office:value-type="float" office:value="293539.14" calcext:value-type="float">
            <text:p>293539,1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4:020103:8957</text:p>
          </table:table-cell>
          <table:table-cell table:style-name="ce6" office:value-type="float" office:value="282357.84" calcext:value-type="float">
            <text:p>282357,8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4:020103:343</text:p>
          </table:table-cell>
          <table:table-cell table:style-name="ce6" office:value-type="float" office:value="439979.63" calcext:value-type="float">
            <text:p>439979,6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4:020103:54</text:p>
          </table:table-cell>
          <table:table-cell table:style-name="ce6" office:value-type="float" office:value="149924.83" calcext:value-type="float">
            <text:p>149924,8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4:020103:320</text:p>
          </table:table-cell>
          <table:table-cell table:style-name="ce6" office:value-type="float" office:value="183077.74" calcext:value-type="float">
            <text:p>183077,7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4:020103:285</text:p>
          </table:table-cell>
          <table:table-cell table:style-name="ce6" office:value-type="float" office:value="268906.95" calcext:value-type="float">
            <text:p>268906,9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4:020103:319</text:p>
          </table:table-cell>
          <table:table-cell table:style-name="ce6" office:value-type="float" office:value="208126.61" calcext:value-type="float">
            <text:p>208126,6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4:020103:293</text:p>
          </table:table-cell>
          <table:table-cell table:style-name="ce6" office:value-type="float" office:value="243121.35" calcext:value-type="float">
            <text:p>243121,3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4:020103:301</text:p>
          </table:table-cell>
          <table:table-cell table:style-name="ce6" office:value-type="float" office:value="396621.81" calcext:value-type="float">
            <text:p>396621,8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4:020103:8944</text:p>
          </table:table-cell>
          <table:table-cell table:style-name="ce6" office:value-type="float" office:value="240911.15" calcext:value-type="float">
            <text:p>240911,1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4:020103:8934</text:p>
          </table:table-cell>
          <table:table-cell table:style-name="ce6" office:value-type="float" office:value="274837.98" calcext:value-type="float">
            <text:p>274837,9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4:020103:297</text:p>
          </table:table-cell>
          <table:table-cell table:style-name="ce6" office:value-type="float" office:value="250857.03" calcext:value-type="float">
            <text:p>250857,0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4:020103:34</text:p>
          </table:table-cell>
          <table:table-cell table:style-name="ce6" office:value-type="float" office:value="204051.74" calcext:value-type="float">
            <text:p>204051,7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4:020103:474</text:p>
          </table:table-cell>
          <table:table-cell table:style-name="ce6" office:value-type="float" office:value="247173.37" calcext:value-type="float">
            <text:p>247173,3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4:020103:37</text:p>
          </table:table-cell>
          <table:table-cell table:style-name="ce6" office:value-type="float" office:value="1450647.3" calcext:value-type="float">
            <text:p>1450647,3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4:020103:28</text:p>
          </table:table-cell>
          <table:table-cell table:style-name="ce6" office:value-type="float" office:value="235754.03" calcext:value-type="float">
            <text:p>235754,0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4:020103:282</text:p>
          </table:table-cell>
          <table:table-cell table:style-name="ce6" office:value-type="float" office:value="205179.68" calcext:value-type="float">
            <text:p>205179,6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4:020103:51</text:p>
          </table:table-cell>
          <table:table-cell table:style-name="ce6" office:value-type="float" office:value="276288.32" calcext:value-type="float">
            <text:p>276288,3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4:020103:87</text:p>
          </table:table-cell>
          <table:table-cell table:style-name="ce6" office:value-type="float" office:value="234648.94" calcext:value-type="float">
            <text:p>234648,9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4:020103:8958</text:p>
          </table:table-cell>
          <table:table-cell table:style-name="ce6" office:value-type="float" office:value="225808.16" calcext:value-type="float">
            <text:p>225808,1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4:020103:342</text:p>
          </table:table-cell>
          <table:table-cell table:style-name="ce6" office:value-type="float" office:value="256014.15" calcext:value-type="float">
            <text:p>256014,1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4:020103:298</text:p>
          </table:table-cell>
          <table:table-cell table:style-name="ce6" office:value-type="float" office:value="317807.87" calcext:value-type="float">
            <text:p>317807,8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4:020103:346</text:p>
          </table:table-cell>
          <table:table-cell table:style-name="ce6" office:value-type="float" office:value="4594.44" calcext:value-type="float">
            <text:p>4594,4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4:020103:59</text:p>
          </table:table-cell>
          <table:table-cell table:style-name="ce6" office:value-type="float" office:value="280627.26" calcext:value-type="float">
            <text:p>280627,2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4:020103:328</text:p>
          </table:table-cell>
          <table:table-cell table:style-name="ce6" office:value-type="float" office:value="185287.94" calcext:value-type="float">
            <text:p>185287,9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4:020103:278</text:p>
          </table:table-cell>
          <table:table-cell table:style-name="ce6" office:value-type="float" office:value="156555.41" calcext:value-type="float">
            <text:p>156555,4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4:020103:386</text:p>
          </table:table-cell>
          <table:table-cell table:style-name="ce6" office:value-type="float" office:value="177552.26" calcext:value-type="float">
            <text:p>177552,2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4:020103:334</text:p>
          </table:table-cell>
          <table:table-cell table:style-name="ce6" office:value-type="float" office:value="236490.77" calcext:value-type="float">
            <text:p>236490,7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4:020103:5</text:p>
          </table:table-cell>
          <table:table-cell table:style-name="ce6" office:value-type="float" office:value="290683.09" calcext:value-type="float">
            <text:p>290683,0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4:020103:341</text:p>
          </table:table-cell>
          <table:table-cell table:style-name="ce6" office:value-type="float" office:value="93196.52" calcext:value-type="float">
            <text:p>93196,5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4:020103:283</text:p>
          </table:table-cell>
          <table:table-cell table:style-name="ce6" office:value-type="float" office:value="247541.74" calcext:value-type="float">
            <text:p>247541,7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4:020103:56</text:p>
          </table:table-cell>
          <table:table-cell table:style-name="ce6" office:value-type="float" office:value="307711" calcext:value-type="float">
            <text:p>307711,0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4:020103:363</text:p>
          </table:table-cell>
          <table:table-cell table:style-name="ce6" office:value-type="float" office:value="292112.05" calcext:value-type="float">
            <text:p>292112,0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4:020103:77</text:p>
          </table:table-cell>
          <table:table-cell table:style-name="ce6" office:value-type="float" office:value="170553.31" calcext:value-type="float">
            <text:p>170553,3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4:020103:399</text:p>
          </table:table-cell>
          <table:table-cell table:style-name="ce6" office:value-type="float" office:value="8423.14" calcext:value-type="float">
            <text:p>8423,1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4:020103:295</text:p>
          </table:table-cell>
          <table:table-cell table:style-name="ce6" office:value-type="float" office:value="291540.69" calcext:value-type="float">
            <text:p>291540,6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4:020103:277</text:p>
          </table:table-cell>
          <table:table-cell table:style-name="ce6" office:value-type="float" office:value="244963.18" calcext:value-type="float">
            <text:p>244963,1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4:020103:263</text:p>
          </table:table-cell>
          <table:table-cell table:style-name="ce6" office:value-type="float" office:value="523268.98" calcext:value-type="float">
            <text:p>523268,9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4:020103:391</text:p>
          </table:table-cell>
          <table:table-cell table:style-name="ce6" office:value-type="float" office:value="260802.9" calcext:value-type="float">
            <text:p>260802,9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4:020103:8946</text:p>
          </table:table-cell>
          <table:table-cell table:style-name="ce6" office:value-type="float" office:value="95775.08" calcext:value-type="float">
            <text:p>95775,0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4:020103:71</text:p>
          </table:table-cell>
          <table:table-cell table:style-name="ce6" office:value-type="float" office:value="292968.53" calcext:value-type="float">
            <text:p>292968,5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4:020103:299</text:p>
          </table:table-cell>
          <table:table-cell table:style-name="ce6" office:value-type="float" office:value="302063.52" calcext:value-type="float">
            <text:p>302063,5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4:020103:329</text:p>
          </table:table-cell>
          <table:table-cell table:style-name="ce6" office:value-type="float" office:value="118613.75" calcext:value-type="float">
            <text:p>118613,7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4:020103:42</text:p>
          </table:table-cell>
          <table:table-cell table:style-name="ce6" office:value-type="float" office:value="250120.3" calcext:value-type="float">
            <text:p>250120,3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4:020103:47</text:p>
          </table:table-cell>
          <table:table-cell table:style-name="ce6" office:value-type="float" office:value="216230.65" calcext:value-type="float">
            <text:p>216230,6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4:020103:396</text:p>
          </table:table-cell>
          <table:table-cell table:style-name="ce6" office:value-type="float" office:value="131506.55" calcext:value-type="float">
            <text:p>131506,5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4:020103:381</text:p>
          </table:table-cell>
          <table:table-cell table:style-name="ce6" office:value-type="float" office:value="96880.17" calcext:value-type="float">
            <text:p>96880,1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4:020103:58</text:p>
          </table:table-cell>
          <table:table-cell table:style-name="ce6" office:value-type="float" office:value="297525.26" calcext:value-type="float">
            <text:p>297525,2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4:020103:410</text:p>
          </table:table-cell>
          <table:table-cell table:style-name="ce6" office:value-type="float" office:value="387377.38" calcext:value-type="float">
            <text:p>387377,3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4:020103:412</text:p>
          </table:table-cell>
          <table:table-cell table:style-name="ce6" office:value-type="float" office:value="344876.55" calcext:value-type="float">
            <text:p>344876,5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4:020103:86</text:p>
          </table:table-cell>
          <table:table-cell table:style-name="ce6" office:value-type="float" office:value="174973.7" calcext:value-type="float">
            <text:p>174973,7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4:020103:84</text:p>
          </table:table-cell>
          <table:table-cell table:style-name="ce6" office:value-type="float" office:value="205179.68" calcext:value-type="float">
            <text:p>205179,6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4:020103:262</text:p>
          </table:table-cell>
          <table:table-cell table:style-name="ce6" office:value-type="float" office:value="423245.04" calcext:value-type="float">
            <text:p>423245,0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4:020103:40</text:p>
          </table:table-cell>
          <table:table-cell table:style-name="ce6" office:value-type="float" office:value="82681.52" calcext:value-type="float">
            <text:p>82681,5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4:020103:475</text:p>
          </table:table-cell>
          <table:table-cell table:style-name="ce6" office:value-type="float" office:value="233912.21" calcext:value-type="float">
            <text:p>233912,2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4:020103:45</text:p>
          </table:table-cell>
          <table:table-cell table:style-name="ce6" office:value-type="float" office:value="180867.55" calcext:value-type="float">
            <text:p>180867,5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4:020103:69</text:p>
          </table:table-cell>
          <table:table-cell table:style-name="ce6" office:value-type="float" office:value="222861.24" calcext:value-type="float">
            <text:p>222861,2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4:020103:75</text:p>
          </table:table-cell>
          <table:table-cell table:style-name="ce6" office:value-type="float" office:value="302629.52" calcext:value-type="float">
            <text:p>302629,5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4:020103:454</text:p>
          </table:table-cell>
          <table:table-cell table:style-name="ce6" office:value-type="float" office:value="4977.31" calcext:value-type="float">
            <text:p>4977,3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4:020103:340</text:p>
          </table:table-cell>
          <table:table-cell table:style-name="ce6" office:value-type="float" office:value="149188.1" calcext:value-type="float">
            <text:p>149188,1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4:020103:382</text:p>
          </table:table-cell>
          <table:table-cell table:style-name="ce6" office:value-type="float" office:value="207021.51" calcext:value-type="float">
            <text:p>207021,5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4:020103:362</text:p>
          </table:table-cell>
          <table:table-cell table:style-name="ce6" office:value-type="float" office:value="266328.39" calcext:value-type="float">
            <text:p>266328,3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4:020103:8961</text:p>
          </table:table-cell>
          <table:table-cell table:style-name="ce6" office:value-type="float" office:value="321432.97" calcext:value-type="float">
            <text:p>321432,9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4:020103:316</text:p>
          </table:table-cell>
          <table:table-cell table:style-name="ce6" office:value-type="float" office:value="269275.31" calcext:value-type="float">
            <text:p>269275,3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4:020103:437</text:p>
          </table:table-cell>
          <table:table-cell table:style-name="ce6" office:value-type="float" office:value="30821.03" calcext:value-type="float">
            <text:p>30821,0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4:020103:30</text:p>
          </table:table-cell>
          <table:table-cell table:style-name="ce6" office:value-type="float" office:value="408162.85" calcext:value-type="float">
            <text:p>408162,8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4:020103:447</text:p>
          </table:table-cell>
          <table:table-cell table:style-name="ce6" office:value-type="float" office:value="194128.71" calcext:value-type="float">
            <text:p>194128,7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4:020103:436</text:p>
          </table:table-cell>
          <table:table-cell table:style-name="ce6" office:value-type="float" office:value="6891.66" calcext:value-type="float">
            <text:p>6891,6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4:020103:462</text:p>
          </table:table-cell>
          <table:table-cell table:style-name="ce6" office:value-type="float" office:value="217704.12" calcext:value-type="float">
            <text:p>217704,1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4:020103:79</text:p>
          </table:table-cell>
          <table:table-cell table:style-name="ce6" office:value-type="float" office:value="267065.12" calcext:value-type="float">
            <text:p>267065,1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4:020103:275</text:p>
          </table:table-cell>
          <table:table-cell table:style-name="ce6" office:value-type="float" office:value="240542.79" calcext:value-type="float">
            <text:p>240542,7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4:020103:55</text:p>
          </table:table-cell>
          <table:table-cell table:style-name="ce6" office:value-type="float" office:value="351418.67" calcext:value-type="float">
            <text:p>351418,6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4:020103:63</text:p>
          </table:table-cell>
          <table:table-cell table:style-name="ce6" office:value-type="float" office:value="304325.85" calcext:value-type="float">
            <text:p>304325,8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4:020103:8950</text:p>
          </table:table-cell>
          <table:table-cell table:style-name="ce6" office:value-type="float" office:value="187129.77" calcext:value-type="float">
            <text:p>187129,7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4:020103:33</text:p>
          </table:table-cell>
          <table:table-cell table:style-name="ce6" office:value-type="float" office:value="163554.36" calcext:value-type="float">
            <text:p>163554,3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4:020103:344</text:p>
          </table:table-cell>
          <table:table-cell table:style-name="ce6" office:value-type="float" office:value="341867.06" calcext:value-type="float">
            <text:p>341867,0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4:020103:387</text:p>
          </table:table-cell>
          <table:table-cell table:style-name="ce6" office:value-type="float" office:value="288392.87" calcext:value-type="float">
            <text:p>288392,8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4:020103:370</text:p>
          </table:table-cell>
          <table:table-cell table:style-name="ce6" office:value-type="float" office:value="314731.88" calcext:value-type="float">
            <text:p>314731,8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4:020103:85</text:p>
          </table:table-cell>
          <table:table-cell table:style-name="ce6" office:value-type="float" office:value="299796.67" calcext:value-type="float">
            <text:p>299796,6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4:020103:405</text:p>
          </table:table-cell>
          <table:table-cell table:style-name="ce6" office:value-type="float" office:value="303195.25" calcext:value-type="float">
            <text:p>303195,2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4:020103:31</text:p>
          </table:table-cell>
          <table:table-cell table:style-name="ce6" office:value-type="float" office:value="128927.99" calcext:value-type="float">
            <text:p>128927,9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4:020103:366</text:p>
          </table:table-cell>
          <table:table-cell table:style-name="ce6" office:value-type="float" office:value="294964.4" calcext:value-type="float">
            <text:p>294964,4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4:020103:67</text:p>
          </table:table-cell>
          <table:table-cell table:style-name="ce6" office:value-type="float" office:value="313331.06" calcext:value-type="float">
            <text:p>313331,0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4:020103:136</text:p>
          </table:table-cell>
          <table:table-cell table:style-name="ce6" office:value-type="float" office:value="315851.34" calcext:value-type="float">
            <text:p>315851,3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4:020103:118</text:p>
          </table:table-cell>
          <table:table-cell table:style-name="ce6" office:value-type="float" office:value="216967.39" calcext:value-type="float">
            <text:p>216967,3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4:020102:404</text:p>
          </table:table-cell>
          <table:table-cell table:style-name="ce6" office:value-type="float" office:value="52512" calcext:value-type="float">
            <text:p>52512,0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4:020102:139</text:p>
          </table:table-cell>
          <table:table-cell table:style-name="ce6" office:value-type="float" office:value="215493.92" calcext:value-type="float">
            <text:p>215493,9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4:020102:198</text:p>
          </table:table-cell>
          <table:table-cell table:style-name="ce6" office:value-type="float" office:value="222492.87" calcext:value-type="float">
            <text:p>222492,8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4:020102:218</text:p>
          </table:table-cell>
          <table:table-cell table:style-name="ce6" office:value-type="float" office:value="338026.57" calcext:value-type="float">
            <text:p>338026,5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4:020102:41</text:p>
          </table:table-cell>
          <table:table-cell table:style-name="ce6" office:value-type="float" office:value="172763.5" calcext:value-type="float">
            <text:p>172763,5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4:020102:147</text:p>
          </table:table-cell>
          <table:table-cell table:style-name="ce6" office:value-type="float" office:value="338575.92" calcext:value-type="float">
            <text:p>338575,9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4:020102:164</text:p>
          </table:table-cell>
          <table:table-cell table:style-name="ce6" office:value-type="float" office:value="199285.83" calcext:value-type="float">
            <text:p>199285,8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4:020102:3</text:p>
          </table:table-cell>
          <table:table-cell table:style-name="ce6" office:value-type="float" office:value="198180.74" calcext:value-type="float">
            <text:p>198180,7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4:020102:253</text:p>
          </table:table-cell>
          <table:table-cell table:style-name="ce6" office:value-type="float" office:value="250857.03" calcext:value-type="float">
            <text:p>250857,0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4:020102:38</text:p>
          </table:table-cell>
          <table:table-cell table:style-name="ce6" office:value-type="float" office:value="397937.75" calcext:value-type="float">
            <text:p>397937,7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4:020102:242</text:p>
          </table:table-cell>
          <table:table-cell table:style-name="ce6" office:value-type="float" office:value="192655.25" calcext:value-type="float">
            <text:p>192655,2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4:020102:6</text:p>
          </table:table-cell>
          <table:table-cell table:style-name="ce6" office:value-type="float" office:value="204811.32" calcext:value-type="float">
            <text:p>204811,3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4:020102:325</text:p>
          </table:table-cell>
          <table:table-cell table:style-name="ce6" office:value-type="float" office:value="292683.11" calcext:value-type="float">
            <text:p>292683,1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4:020102:243</text:p>
          </table:table-cell>
          <table:table-cell table:style-name="ce6" office:value-type="float" office:value="205916.41" calcext:value-type="float">
            <text:p>205916,4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4:020102:23</text:p>
          </table:table-cell>
          <table:table-cell table:style-name="ce6" office:value-type="float" office:value="215125.56" calcext:value-type="float">
            <text:p>215125,5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4:020102:158</text:p>
          </table:table-cell>
          <table:table-cell table:style-name="ce6" office:value-type="float" office:value="294679.5" calcext:value-type="float">
            <text:p>294679,5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4:020102:61</text:p>
          </table:table-cell>
          <table:table-cell table:style-name="ce6" office:value-type="float" office:value="209600.07" calcext:value-type="float">
            <text:p>209600,0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4:020102:405</text:p>
          </table:table-cell>
          <table:table-cell table:style-name="ce6" office:value-type="float" office:value="203959.65" calcext:value-type="float">
            <text:p>203959,6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4:020102:327</text:p>
          </table:table-cell>
          <table:table-cell table:style-name="ce6" office:value-type="float" office:value="417801" calcext:value-type="float">
            <text:p>417801,0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4:020102:50</text:p>
          </table:table-cell>
          <table:table-cell table:style-name="ce6" office:value-type="float" office:value="102774.02" calcext:value-type="float">
            <text:p>102774,0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4:020102:277</text:p>
          </table:table-cell>
          <table:table-cell table:style-name="ce6" office:value-type="float" office:value="215862.29" calcext:value-type="float">
            <text:p>215862,2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4:020102:281</text:p>
          </table:table-cell>
          <table:table-cell table:style-name="ce6" office:value-type="float" office:value="239806.06" calcext:value-type="float">
            <text:p>239806,0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4:020102:163</text:p>
          </table:table-cell>
          <table:table-cell table:style-name="ce6" office:value-type="float" office:value="222772.1" calcext:value-type="float">
            <text:p>222772,1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4:020102:138</text:p>
          </table:table-cell>
          <table:table-cell table:style-name="ce6" office:value-type="float" office:value="233543.84" calcext:value-type="float">
            <text:p>233543,8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4:020102:270</text:p>
          </table:table-cell>
          <table:table-cell table:style-name="ce6" office:value-type="float" office:value="90986.32" calcext:value-type="float">
            <text:p>90986,3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4:020102:197</text:p>
          </table:table-cell>
          <table:table-cell table:style-name="ce6" office:value-type="float" office:value="148451.37" calcext:value-type="float">
            <text:p>148451,3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4:020102:53</text:p>
          </table:table-cell>
          <table:table-cell table:style-name="ce6" office:value-type="float" office:value="141820.79" calcext:value-type="float">
            <text:p>141820,7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4:020102:179</text:p>
          </table:table-cell>
          <table:table-cell table:style-name="ce6" office:value-type="float" office:value="201496.03" calcext:value-type="float">
            <text:p>201496,0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4:020102:31</text:p>
          </table:table-cell>
          <table:table-cell table:style-name="ce6" office:value-type="float" office:value="2302249.7" calcext:value-type="float">
            <text:p>2302249,7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4:020102:263</text:p>
          </table:table-cell>
          <table:table-cell table:style-name="ce6" office:value-type="float" office:value="290397.08" calcext:value-type="float">
            <text:p>290397,0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4:020102:318</text:p>
          </table:table-cell>
          <table:table-cell table:style-name="ce6" office:value-type="float" office:value="244594.81" calcext:value-type="float">
            <text:p>244594,8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4:020102:40</text:p>
          </table:table-cell>
          <table:table-cell table:style-name="ce6" office:value-type="float" office:value="243121.35" calcext:value-type="float">
            <text:p>243121,3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4:020102:280</text:p>
          </table:table-cell>
          <table:table-cell table:style-name="ce6" office:value-type="float" office:value="250857.03" calcext:value-type="float">
            <text:p>250857,0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4:020102:411</text:p>
          </table:table-cell>
          <table:table-cell table:style-name="ce6" office:value-type="float" office:value="224334.7" calcext:value-type="float">
            <text:p>224334,7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4:020102:33</text:p>
          </table:table-cell>
          <table:table-cell table:style-name="ce6" office:value-type="float" office:value="182709.38" calcext:value-type="float">
            <text:p>182709,3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4:020102:417</text:p>
          </table:table-cell>
          <table:table-cell table:style-name="ce6" office:value-type="float" office:value="167606.38" calcext:value-type="float">
            <text:p>167606,3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4:020102:37</text:p>
          </table:table-cell>
          <table:table-cell table:style-name="ce6" office:value-type="float" office:value="207758.24" calcext:value-type="float">
            <text:p>207758,2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4:020102:285</text:p>
          </table:table-cell>
          <table:table-cell table:style-name="ce6" office:value-type="float" office:value="175710.43" calcext:value-type="float">
            <text:p>175710,4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4:020102:34</text:p>
          </table:table-cell>
          <table:table-cell table:style-name="ce6" office:value-type="float" office:value="178657.35" calcext:value-type="float">
            <text:p>178657,3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4:020102:329</text:p>
          </table:table-cell>
          <table:table-cell table:style-name="ce6" office:value-type="float" office:value="115666.82" calcext:value-type="float">
            <text:p>115666,8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4:020102:183</text:p>
          </table:table-cell>
          <table:table-cell table:style-name="ce6" office:value-type="float" office:value="155818.68" calcext:value-type="float">
            <text:p>155818,6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4:020102:219</text:p>
          </table:table-cell>
          <table:table-cell table:style-name="ce6" office:value-type="float" office:value="375137.44" calcext:value-type="float">
            <text:p>375137,4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4:020102:332</text:p>
          </table:table-cell>
          <table:table-cell table:style-name="ce6" office:value-type="float" office:value="164659.46" calcext:value-type="float">
            <text:p>164659,4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4:020102:260</text:p>
          </table:table-cell>
          <table:table-cell table:style-name="ce6" office:value-type="float" office:value="218809.21" calcext:value-type="float">
            <text:p>218809,2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4:020102:2</text:p>
          </table:table-cell>
          <table:table-cell table:style-name="ce6" office:value-type="float" office:value="313611.36" calcext:value-type="float">
            <text:p>313611,3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4:020102:189</text:p>
          </table:table-cell>
          <table:table-cell table:style-name="ce6" office:value-type="float" office:value="226913.26" calcext:value-type="float">
            <text:p>226913,2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4:020102:192</text:p>
          </table:table-cell>
          <table:table-cell table:style-name="ce6" office:value-type="float" office:value="330034.04" calcext:value-type="float">
            <text:p>330034,0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4:020102:135</text:p>
          </table:table-cell>
          <table:table-cell table:style-name="ce6" office:value-type="float" office:value="243858.08" calcext:value-type="float">
            <text:p>243858,0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4:020102:22</text:p>
          </table:table-cell>
          <table:table-cell table:style-name="ce6" office:value-type="float" office:value="279182.94" calcext:value-type="float">
            <text:p>279182,9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4:020102:58</text:p>
          </table:table-cell>
          <table:table-cell table:style-name="ce6" office:value-type="float" office:value="314451.85" calcext:value-type="float">
            <text:p>314451,8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4:020102:288</text:p>
          </table:table-cell>
          <table:table-cell table:style-name="ce6" office:value-type="float" office:value="219914.31" calcext:value-type="float">
            <text:p>219914,3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4:020102:259</text:p>
          </table:table-cell>
          <table:table-cell table:style-name="ce6" office:value-type="float" office:value="272222.24" calcext:value-type="float">
            <text:p>272222,2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4:020102:262</text:p>
          </table:table-cell>
          <table:table-cell table:style-name="ce6" office:value-type="float" office:value="208126.61" calcext:value-type="float">
            <text:p>208126,6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4:020102:283</text:p>
          </table:table-cell>
          <table:table-cell table:style-name="ce6" office:value-type="float" office:value="156923.78" calcext:value-type="float">
            <text:p>156923,7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4:020102:279</text:p>
          </table:table-cell>
          <table:table-cell table:style-name="ce6" office:value-type="float" office:value="153976.85" calcext:value-type="float">
            <text:p>153976,8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4:020102:419</text:p>
          </table:table-cell>
          <table:table-cell table:style-name="ce6" office:value-type="float" office:value="187129.77" calcext:value-type="float">
            <text:p>187129,7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4:020102:36</text:p>
          </table:table-cell>
          <table:table-cell table:style-name="ce6" office:value-type="float" office:value="298661.54" calcext:value-type="float">
            <text:p>298661,5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4:020102:150</text:p>
          </table:table-cell>
          <table:table-cell table:style-name="ce6" office:value-type="float" office:value="183814.47" calcext:value-type="float">
            <text:p>183814,4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4:020102:140</text:p>
          </table:table-cell>
          <table:table-cell table:style-name="ce6" office:value-type="float" office:value="253803.95" calcext:value-type="float">
            <text:p>253803,9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4:020102:157</text:p>
          </table:table-cell>
          <table:table-cell table:style-name="ce6" office:value-type="float" office:value="45677.34" calcext:value-type="float">
            <text:p>45677,3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4:020102:236</text:p>
          </table:table-cell>
          <table:table-cell table:style-name="ce6" office:value-type="float" office:value="172763.5" calcext:value-type="float">
            <text:p>172763,5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4:020102:231</text:p>
          </table:table-cell>
          <table:table-cell table:style-name="ce6" office:value-type="float" office:value="209231.71" calcext:value-type="float">
            <text:p>209231,7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4:020102:221</text:p>
          </table:table-cell>
          <table:table-cell table:style-name="ce6" office:value-type="float" office:value="396095.11" calcext:value-type="float">
            <text:p>396095,1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4:020102:239</text:p>
          </table:table-cell>
          <table:table-cell table:style-name="ce6" office:value-type="float" office:value="224334.7" calcext:value-type="float">
            <text:p>224334,7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4:020102:326</text:p>
          </table:table-cell>
          <table:table-cell table:style-name="ce6" office:value-type="float" office:value="322546.19" calcext:value-type="float">
            <text:p>322546,1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4:020102:323</text:p>
          </table:table-cell>
          <table:table-cell table:style-name="ce6" office:value-type="float" office:value="274547.67" calcext:value-type="float">
            <text:p>274547,6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4:020102:307</text:p>
          </table:table-cell>
          <table:table-cell table:style-name="ce6" office:value-type="float" office:value="280915.89" calcext:value-type="float">
            <text:p>280915,8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4:020102:210</text:p>
          </table:table-cell>
          <table:table-cell table:style-name="ce6" office:value-type="float" office:value="261539.63" calcext:value-type="float">
            <text:p>261539,6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4:020102:233</text:p>
          </table:table-cell>
          <table:table-cell table:style-name="ce6" office:value-type="float" office:value="292112.05" calcext:value-type="float">
            <text:p>292112,0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4:020102:227</text:p>
          </table:table-cell>
          <table:table-cell table:style-name="ce6" office:value-type="float" office:value="280049.77" calcext:value-type="float">
            <text:p>280049,7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4:020102:172</text:p>
          </table:table-cell>
          <table:table-cell table:style-name="ce6" office:value-type="float" office:value="225071.43" calcext:value-type="float">
            <text:p>225071,4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4:020102:208</text:p>
          </table:table-cell>
          <table:table-cell table:style-name="ce6" office:value-type="float" office:value="222492.87" calcext:value-type="float">
            <text:p>222492,8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4:020102:152</text:p>
          </table:table-cell>
          <table:table-cell table:style-name="ce6" office:value-type="float" office:value="311928.57" calcext:value-type="float">
            <text:p>311928,5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4:020102:191</text:p>
          </table:table-cell>
          <table:table-cell table:style-name="ce6" office:value-type="float" office:value="257487.61" calcext:value-type="float">
            <text:p>257487,6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4:020102:399</text:p>
          </table:table-cell>
          <table:table-cell table:style-name="ce6" office:value-type="float" office:value="90564.18" calcext:value-type="float">
            <text:p>90564,1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4:020102:220</text:p>
          </table:table-cell>
          <table:table-cell table:style-name="ce6" office:value-type="float" office:value="364676.41" calcext:value-type="float">
            <text:p>364676,4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4:020102:304</text:p>
          </table:table-cell>
          <table:table-cell table:style-name="ce6" office:value-type="float" office:value="173500.23" calcext:value-type="float">
            <text:p>173500,2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4:020102:420</text:p>
          </table:table-cell>
          <table:table-cell table:style-name="ce6" office:value-type="float" office:value="45662.61" calcext:value-type="float">
            <text:p>45662,6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4:020102:168</text:p>
          </table:table-cell>
          <table:table-cell table:style-name="ce6" office:value-type="float" office:value="127086.16" calcext:value-type="float">
            <text:p>127086,1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4:020102:313</text:p>
          </table:table-cell>
          <table:table-cell table:style-name="ce6" office:value-type="float" office:value="296672.29" calcext:value-type="float">
            <text:p>296672,2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4:020102:165</text:p>
          </table:table-cell>
          <table:table-cell table:style-name="ce6" office:value-type="float" office:value="253435.59" calcext:value-type="float">
            <text:p>253435,5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4:020102:334</text:p>
          </table:table-cell>
          <table:table-cell table:style-name="ce6" office:value-type="float" office:value="264118.19" calcext:value-type="float">
            <text:p>264118,1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4:020102:422</text:p>
          </table:table-cell>
          <table:table-cell table:style-name="ce6" office:value-type="float" office:value="273094.89" calcext:value-type="float">
            <text:p>273094,8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4:020102:146</text:p>
          </table:table-cell>
          <table:table-cell table:style-name="ce6" office:value-type="float" office:value="330586.89" calcext:value-type="float">
            <text:p>330586,8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4:020102:315</text:p>
          </table:table-cell>
          <table:table-cell table:style-name="ce6" office:value-type="float" office:value="258961.07" calcext:value-type="float">
            <text:p>258961,0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4:020102:14</text:p>
          </table:table-cell>
          <table:table-cell table:style-name="ce6" office:value-type="float" office:value="366290.95" calcext:value-type="float">
            <text:p>366290,9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4:020102:43</text:p>
          </table:table-cell>
          <table:table-cell table:style-name="ce6" office:value-type="float" office:value="230965.28" calcext:value-type="float">
            <text:p>230965,2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4:020102:235</text:p>
          </table:table-cell>
          <table:table-cell table:style-name="ce6" office:value-type="float" office:value="294679.5" calcext:value-type="float">
            <text:p>294679,5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4:020102:214</text:p>
          </table:table-cell>
          <table:table-cell table:style-name="ce6" office:value-type="float" office:value="297525.26" calcext:value-type="float">
            <text:p>297525,2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4:020102:46</text:p>
          </table:table-cell>
          <table:table-cell table:style-name="ce6" office:value-type="float" office:value="273094.89" calcext:value-type="float">
            <text:p>273094,8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4:020102:311</text:p>
          </table:table-cell>
          <table:table-cell table:style-name="ce6" office:value-type="float" office:value="337202.1" calcext:value-type="float">
            <text:p>337202,1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4:020102:206</text:p>
          </table:table-cell>
          <table:table-cell table:style-name="ce6" office:value-type="float" office:value="219177.58" calcext:value-type="float">
            <text:p>219177,5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4:020102:245</text:p>
          </table:table-cell>
          <table:table-cell table:style-name="ce6" office:value-type="float" office:value="176078.79" calcext:value-type="float">
            <text:p>176078,7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4:020102:238</text:p>
          </table:table-cell>
          <table:table-cell table:style-name="ce6" office:value-type="float" office:value="182341.01" calcext:value-type="float">
            <text:p>182341,0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4:020102:385</text:p>
          </table:table-cell>
          <table:table-cell table:style-name="ce6" office:value-type="float" office:value="208494.97" calcext:value-type="float">
            <text:p>208494,9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4:020102:59</text:p>
          </table:table-cell>
          <table:table-cell table:style-name="ce6" office:value-type="float" office:value="286097.81" calcext:value-type="float">
            <text:p>286097,8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4:020102:174</text:p>
          </table:table-cell>
          <table:table-cell table:style-name="ce6" office:value-type="float" office:value="258224.34" calcext:value-type="float">
            <text:p>258224,3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4:020102:286</text:p>
          </table:table-cell>
          <table:table-cell table:style-name="ce6" office:value-type="float" office:value="272804.09" calcext:value-type="float">
            <text:p>272804,0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4:020102:289</text:p>
          </table:table-cell>
          <table:table-cell table:style-name="ce6" office:value-type="float" office:value="236490.77" calcext:value-type="float">
            <text:p>236490,7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4:020102:207</text:p>
          </table:table-cell>
          <table:table-cell table:style-name="ce6" office:value-type="float" office:value="214020.46" calcext:value-type="float">
            <text:p>214020,4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4:020102:340</text:p>
          </table:table-cell>
          <table:table-cell table:style-name="ce6" office:value-type="float" office:value="60122.44" calcext:value-type="float">
            <text:p>60122,4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4:020102:56</text:p>
          </table:table-cell>
          <table:table-cell table:style-name="ce6" office:value-type="float" office:value="184182.84" calcext:value-type="float">
            <text:p>184182,8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4:020102:230</text:p>
          </table:table-cell>
          <table:table-cell table:style-name="ce6" office:value-type="float" office:value="231702.01" calcext:value-type="float">
            <text:p>231702,0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4:020102:278</text:p>
          </table:table-cell>
          <table:table-cell table:style-name="ce6" office:value-type="float" office:value="237595.86" calcext:value-type="float">
            <text:p>237595,8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4:020102:292</text:p>
          </table:table-cell>
          <table:table-cell table:style-name="ce6" office:value-type="float" office:value="234280.57" calcext:value-type="float">
            <text:p>234280,5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4:020102:21</text:p>
          </table:table-cell>
          <table:table-cell table:style-name="ce6" office:value-type="float" office:value="190445.06" calcext:value-type="float">
            <text:p>190445,0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4:020102:17</text:p>
          </table:table-cell>
          <table:table-cell table:style-name="ce6" office:value-type="float" office:value="244594.81" calcext:value-type="float">
            <text:p>244594,8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4:020102:160</text:p>
          </table:table-cell>
          <table:table-cell table:style-name="ce6" office:value-type="float" office:value="198549.1" calcext:value-type="float">
            <text:p>198549,1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4:020102:64</text:p>
          </table:table-cell>
          <table:table-cell table:style-name="ce6" office:value-type="float" office:value="222124.5" calcext:value-type="float">
            <text:p>222124,5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4:020102:190</text:p>
          </table:table-cell>
          <table:table-cell table:style-name="ce6" office:value-type="float" office:value="242752.98" calcext:value-type="float">
            <text:p>242752,9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4:020102:186</text:p>
          </table:table-cell>
          <table:table-cell table:style-name="ce6" office:value-type="float" office:value="257855.98" calcext:value-type="float">
            <text:p>257855,9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4:020102:256</text:p>
          </table:table-cell>
          <table:table-cell table:style-name="ce6" office:value-type="float" office:value="263749.83" calcext:value-type="float">
            <text:p>263749,8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4:020102:27</text:p>
          </table:table-cell>
          <table:table-cell table:style-name="ce6" office:value-type="float" office:value="197075.64" calcext:value-type="float">
            <text:p>197075,6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4:020102:204</text:p>
          </table:table-cell>
          <table:table-cell table:style-name="ce6" office:value-type="float" office:value="261908" calcext:value-type="float">
            <text:p>261908,0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4:020102:200</text:p>
          </table:table-cell>
          <table:table-cell table:style-name="ce6" office:value-type="float" office:value="121560.67" calcext:value-type="float">
            <text:p>121560,6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4:020102:32</text:p>
          </table:table-cell>
          <table:table-cell table:style-name="ce6" office:value-type="float" office:value="262276.36" calcext:value-type="float">
            <text:p>262276,3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4:020102:324</text:p>
          </table:table-cell>
          <table:table-cell table:style-name="ce6" office:value-type="float" office:value="164659.46" calcext:value-type="float">
            <text:p>164659,4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4:020102:300</text:p>
          </table:table-cell>
          <table:table-cell table:style-name="ce6" office:value-type="float" office:value="222861.24" calcext:value-type="float">
            <text:p>222861,2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4:020102:149</text:p>
          </table:table-cell>
          <table:table-cell table:style-name="ce6" office:value-type="float" office:value="185656.3" calcext:value-type="float">
            <text:p>185656,3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4:020102:136</text:p>
          </table:table-cell>
          <table:table-cell table:style-name="ce6" office:value-type="float" office:value="276867.89" calcext:value-type="float">
            <text:p>276867,8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4:020102:232</text:p>
          </table:table-cell>
          <table:table-cell table:style-name="ce6" office:value-type="float" office:value="227649.99" calcext:value-type="float">
            <text:p>227649,9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4:020102:19</text:p>
          </table:table-cell>
          <table:table-cell table:style-name="ce6" office:value-type="float" office:value="362790.39" calcext:value-type="float">
            <text:p>362790,3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4:020102:276</text:p>
          </table:table-cell>
          <table:table-cell table:style-name="ce6" office:value-type="float" office:value="257119.24" calcext:value-type="float">
            <text:p>257119,2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4:020102:393</text:p>
          </table:table-cell>
          <table:table-cell table:style-name="ce6" office:value-type="float" office:value="243121.35" calcext:value-type="float">
            <text:p>243121,3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4:020102:342</text:p>
          </table:table-cell>
          <table:table-cell table:style-name="ce6" office:value-type="float" office:value="76620.06" calcext:value-type="float">
            <text:p>76620,0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4:020102:296</text:p>
          </table:table-cell>
          <table:table-cell table:style-name="ce6" office:value-type="float" office:value="332519.93" calcext:value-type="float">
            <text:p>332519,9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4:020102:257</text:p>
          </table:table-cell>
          <table:table-cell table:style-name="ce6" office:value-type="float" office:value="173131.87" calcext:value-type="float">
            <text:p>173131,8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4:020102:284</text:p>
          </table:table-cell>
          <table:table-cell table:style-name="ce6" office:value-type="float" office:value="336652.16" calcext:value-type="float">
            <text:p>336652,1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4:020102:267</text:p>
          </table:table-cell>
          <table:table-cell table:style-name="ce6" office:value-type="float" office:value="226913.26" calcext:value-type="float">
            <text:p>226913,2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4:020102:28</text:p>
          </table:table-cell>
          <table:table-cell table:style-name="ce6" office:value-type="float" office:value="226176.53" calcext:value-type="float">
            <text:p>226176,5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4:020102:328</text:p>
          </table:table-cell>
          <table:table-cell table:style-name="ce6" office:value-type="float" office:value="222492.87" calcext:value-type="float">
            <text:p>222492,8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4:020102:299</text:p>
          </table:table-cell>
          <table:table-cell table:style-name="ce6" office:value-type="float" office:value="284085.61" calcext:value-type="float">
            <text:p>284085,6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4:020102:155</text:p>
          </table:table-cell>
          <table:table-cell table:style-name="ce6" office:value-type="float" office:value="265591.65" calcext:value-type="float">
            <text:p>265591,6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4:020102:272</text:p>
          </table:table-cell>
          <table:table-cell table:style-name="ce6" office:value-type="float" office:value="293539.14" calcext:value-type="float">
            <text:p>293539,1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4:020102:201</text:p>
          </table:table-cell>
          <table:table-cell table:style-name="ce6" office:value-type="float" office:value="201127.66" calcext:value-type="float">
            <text:p>201127,6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4:020102:293</text:p>
          </table:table-cell>
          <table:table-cell table:style-name="ce6" office:value-type="float" office:value="258592.71" calcext:value-type="float">
            <text:p>258592,7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4:020102:144</text:p>
          </table:table-cell>
          <table:table-cell table:style-name="ce6" office:value-type="float" office:value="197075.64" calcext:value-type="float">
            <text:p>197075,6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4:020102:52</text:p>
          </table:table-cell>
          <table:table-cell table:style-name="ce6" office:value-type="float" office:value="285235.9" calcext:value-type="float">
            <text:p>285235,9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4:020102:65</text:p>
          </table:table-cell>
          <table:table-cell table:style-name="ce6" office:value-type="float" office:value="329204.3" calcext:value-type="float">
            <text:p>329204,3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4:020102:170</text:p>
          </table:table-cell>
          <table:table-cell table:style-name="ce6" office:value-type="float" office:value="167974.75" calcext:value-type="float">
            <text:p>167974,7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4:020102:338</text:p>
          </table:table-cell>
          <table:table-cell table:style-name="ce6" office:value-type="float" office:value="105352.58" calcext:value-type="float">
            <text:p>105352,5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4:020102:63</text:p>
          </table:table-cell>
          <table:table-cell table:style-name="ce6" office:value-type="float" office:value="243121.35" calcext:value-type="float">
            <text:p>243121,3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4:020102:215</text:p>
          </table:table-cell>
          <table:table-cell table:style-name="ce6" office:value-type="float" office:value="312209.21" calcext:value-type="float">
            <text:p>312209,2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4:020102:175</text:p>
          </table:table-cell>
          <table:table-cell table:style-name="ce6" office:value-type="float" office:value="295249.23" calcext:value-type="float">
            <text:p>295249,2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4:020102:290</text:p>
          </table:table-cell>
          <table:table-cell table:style-name="ce6" office:value-type="float" office:value="205548.05" calcext:value-type="float">
            <text:p>205548,0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4:020102:282</text:p>
          </table:table-cell>
          <table:table-cell table:style-name="ce6" office:value-type="float" office:value="325602.31" calcext:value-type="float">
            <text:p>325602,3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4:020102:166</text:p>
          </table:table-cell>
          <table:table-cell table:style-name="ce6" office:value-type="float" office:value="148083" calcext:value-type="float">
            <text:p>148083,0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4:020102:5</text:p>
          </table:table-cell>
          <table:table-cell table:style-name="ce6" office:value-type="float" office:value="233912.21" calcext:value-type="float">
            <text:p>233912,2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2:010401:43</text:p>
          </table:table-cell>
          <table:table-cell table:style-name="ce6" office:value-type="float" office:value="249983.2" calcext:value-type="float">
            <text:p>249983,2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4:020103:148</text:p>
          </table:table-cell>
          <table:table-cell table:style-name="ce6" office:value-type="float" office:value="338026.57" calcext:value-type="float">
            <text:p>338026,5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4:020103:247</text:p>
          </table:table-cell>
          <table:table-cell table:style-name="ce6" office:value-type="float" office:value="306019.67" calcext:value-type="float">
            <text:p>306019,6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4:020103:143</text:p>
          </table:table-cell>
          <table:table-cell table:style-name="ce6" office:value-type="float" office:value="370855.24" calcext:value-type="float">
            <text:p>370855,2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4:020103:193</text:p>
          </table:table-cell>
          <table:table-cell table:style-name="ce6" office:value-type="float" office:value="122297.41" calcext:value-type="float">
            <text:p>122297,4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4:020103:161</text:p>
          </table:table-cell>
          <table:table-cell table:style-name="ce6" office:value-type="float" office:value="231702.01" calcext:value-type="float">
            <text:p>231702,0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4:020103:123</text:p>
          </table:table-cell>
          <table:table-cell table:style-name="ce6" office:value-type="float" office:value="254540.68" calcext:value-type="float">
            <text:p>254540,6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4:020103:130</text:p>
          </table:table-cell>
          <table:table-cell table:style-name="ce6" office:value-type="float" office:value="340496.78" calcext:value-type="float">
            <text:p>340496,7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4:020103:14</text:p>
          </table:table-cell>
          <table:table-cell table:style-name="ce6" office:value-type="float" office:value="320039.99" calcext:value-type="float">
            <text:p>320039,9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4:020103:228</text:p>
          </table:table-cell>
          <table:table-cell table:style-name="ce6" office:value-type="float" office:value="274257.28" calcext:value-type="float">
            <text:p>274257,2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4:020103:207</text:p>
          </table:table-cell>
          <table:table-cell table:style-name="ce6" office:value-type="float" office:value="174973.7" calcext:value-type="float">
            <text:p>174973,7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4:020103:253</text:p>
          </table:table-cell>
          <table:table-cell table:style-name="ce6" office:value-type="float" office:value="295249.23" calcext:value-type="float">
            <text:p>295249,2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4:020103:240</text:p>
          </table:table-cell>
          <table:table-cell table:style-name="ce6" office:value-type="float" office:value="299796.67" calcext:value-type="float">
            <text:p>299796,6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4:020103:167</text:p>
          </table:table-cell>
          <table:table-cell table:style-name="ce6" office:value-type="float" office:value="257487.61" calcext:value-type="float">
            <text:p>257487,6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4:020103:244</text:p>
          </table:table-cell>
          <table:table-cell table:style-name="ce6" office:value-type="float" office:value="299513" calcext:value-type="float">
            <text:p>299513,0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4:020103:258</text:p>
          </table:table-cell>
          <table:table-cell table:style-name="ce6" office:value-type="float" office:value="403714.22" calcext:value-type="float">
            <text:p>403714,2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4:020103:184</text:p>
          </table:table-cell>
          <table:table-cell table:style-name="ce6" office:value-type="float" office:value="208126.61" calcext:value-type="float">
            <text:p>208126,6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4:020103:234</text:p>
          </table:table-cell>
          <table:table-cell table:style-name="ce6" office:value-type="float" office:value="210705.17" calcext:value-type="float">
            <text:p>210705,1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4:020103:17</text:p>
          </table:table-cell>
          <table:table-cell table:style-name="ce6" office:value-type="float" office:value="307711" calcext:value-type="float">
            <text:p>307711,0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4:020103:159</text:p>
          </table:table-cell>
          <table:table-cell table:style-name="ce6" office:value-type="float" office:value="212547" calcext:value-type="float">
            <text:p>212547,0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4:020103:18</text:p>
          </table:table-cell>
          <table:table-cell table:style-name="ce6" office:value-type="float" office:value="199654.2" calcext:value-type="float">
            <text:p>199654,2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4:020103:16</text:p>
          </table:table-cell>
          <table:table-cell table:style-name="ce6" office:value-type="float" office:value="187129.77" calcext:value-type="float">
            <text:p>187129,7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4:020103:124</text:p>
          </table:table-cell>
          <table:table-cell table:style-name="ce6" office:value-type="float" office:value="261908" calcext:value-type="float">
            <text:p>261908,0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4:020103:20</text:p>
          </table:table-cell>
          <table:table-cell table:style-name="ce6" office:value-type="float" office:value="148819.73" calcext:value-type="float">
            <text:p>148819,7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4:020103:227</text:p>
          </table:table-cell>
          <table:table-cell table:style-name="ce6" office:value-type="float" office:value="232807.11" calcext:value-type="float">
            <text:p>232807,1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4:020103:174</text:p>
          </table:table-cell>
          <table:table-cell table:style-name="ce6" office:value-type="float" office:value="270012.04" calcext:value-type="float">
            <text:p>270012,0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4:020103:217</text:p>
          </table:table-cell>
          <table:table-cell table:style-name="ce6" office:value-type="float" office:value="322267.98" calcext:value-type="float">
            <text:p>322267,9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4:020103:107</text:p>
          </table:table-cell>
          <table:table-cell table:style-name="ce6" office:value-type="float" office:value="270012.04" calcext:value-type="float">
            <text:p>270012,0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4:020103:169</text:p>
          </table:table-cell>
          <table:table-cell table:style-name="ce6" office:value-type="float" office:value="132611.64" calcext:value-type="float">
            <text:p>132611,6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4:020103:246</text:p>
          </table:table-cell>
          <table:table-cell table:style-name="ce6" office:value-type="float" office:value="277736.63" calcext:value-type="float">
            <text:p>277736,6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4:020103:259</text:p>
          </table:table-cell>
          <table:table-cell table:style-name="ce6" office:value-type="float" office:value="390289.03" calcext:value-type="float">
            <text:p>390289,0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4:020103:241</text:p>
          </table:table-cell>
          <table:table-cell table:style-name="ce6" office:value-type="float" office:value="355219.97" calcext:value-type="float">
            <text:p>355219,9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4:020103:134</text:p>
          </table:table-cell>
          <table:table-cell table:style-name="ce6" office:value-type="float" office:value="254540.68" calcext:value-type="float">
            <text:p>254540,6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4:020103:236</text:p>
          </table:table-cell>
          <table:table-cell table:style-name="ce6" office:value-type="float" office:value="272222.24" calcext:value-type="float">
            <text:p>272222,2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4:020103:106</text:p>
          </table:table-cell>
          <table:table-cell table:style-name="ce6" office:value-type="float" office:value="134085.11" calcext:value-type="float">
            <text:p>134085,1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4:020103:115</text:p>
          </table:table-cell>
          <table:table-cell table:style-name="ce6" office:value-type="float" office:value="221387.77" calcext:value-type="float">
            <text:p>221387,7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4:020103:213</text:p>
          </table:table-cell>
          <table:table-cell table:style-name="ce6" office:value-type="float" office:value="313891.59" calcext:value-type="float">
            <text:p>313891,5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4:020103:160</text:p>
          </table:table-cell>
          <table:table-cell table:style-name="ce6" office:value-type="float" office:value="272804.09" calcext:value-type="float">
            <text:p>272804,0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4:020103:21</text:p>
          </table:table-cell>
          <table:table-cell table:style-name="ce6" office:value-type="float" office:value="289824.82" calcext:value-type="float">
            <text:p>289824,8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4:020103:222</text:p>
          </table:table-cell>
          <table:table-cell table:style-name="ce6" office:value-type="float" office:value="364945.64" calcext:value-type="float">
            <text:p>364945,6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4:020103:178</text:p>
          </table:table-cell>
          <table:table-cell table:style-name="ce6" office:value-type="float" office:value="210336.8" calcext:value-type="float">
            <text:p>210336,8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4:020102:7845</text:p>
          </table:table-cell>
          <table:table-cell table:style-name="ce6" office:value-type="float" office:value="158028.88" calcext:value-type="float">
            <text:p>158028,8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4:020103:121</text:p>
          </table:table-cell>
          <table:table-cell table:style-name="ce6" office:value-type="float" office:value="200022.56" calcext:value-type="float">
            <text:p>200022,5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4:020103:151</text:p>
          </table:table-cell>
          <table:table-cell table:style-name="ce6" office:value-type="float" office:value="141084.06" calcext:value-type="float">
            <text:p>141084,0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4:020103:205</text:p>
          </table:table-cell>
          <table:table-cell table:style-name="ce6" office:value-type="float" office:value="86934.3" calcext:value-type="float">
            <text:p>86934,3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4:020103:229</text:p>
          </table:table-cell>
          <table:table-cell table:style-name="ce6" office:value-type="float" office:value="208494.97" calcext:value-type="float">
            <text:p>208494,9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4:020103:251</text:p>
          </table:table-cell>
          <table:table-cell table:style-name="ce6" office:value-type="float" office:value="277447.13" calcext:value-type="float">
            <text:p>277447,1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4:020103:239</text:p>
          </table:table-cell>
          <table:table-cell table:style-name="ce6" office:value-type="float" office:value="321711.37" calcext:value-type="float">
            <text:p>321711,3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4:020103:170</text:p>
          </table:table-cell>
          <table:table-cell table:style-name="ce6" office:value-type="float" office:value="295818.67" calcext:value-type="float">
            <text:p>295818,6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4:020103:103</text:p>
          </table:table-cell>
          <table:table-cell table:style-name="ce6" office:value-type="float" office:value="304608.33" calcext:value-type="float">
            <text:p>304608,3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4:020103:101</text:p>
          </table:table-cell>
          <table:table-cell table:style-name="ce6" office:value-type="float" office:value="296103.29" calcext:value-type="float">
            <text:p>296103,2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4:020103:168</text:p>
          </table:table-cell>
          <table:table-cell table:style-name="ce6" office:value-type="float" office:value="233543.84" calcext:value-type="float">
            <text:p>233543,8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4:020102:69</text:p>
          </table:table-cell>
          <table:table-cell table:style-name="ce6" office:value-type="float" office:value="276578.14" calcext:value-type="float">
            <text:p>276578,1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4:020102:8976</text:p>
          </table:table-cell>
          <table:table-cell table:style-name="ce6" office:value-type="float" office:value="97616.91" calcext:value-type="float">
            <text:p>97616,9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4:020102:8947</text:p>
          </table:table-cell>
          <table:table-cell table:style-name="ce6" office:value-type="float" office:value="144030.98" calcext:value-type="float">
            <text:p>144030,9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4:020102:9023</text:p>
          </table:table-cell>
          <table:table-cell table:style-name="ce6" office:value-type="float" office:value="302346.56" calcext:value-type="float">
            <text:p>302346,5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4:020102:84</text:p>
          </table:table-cell>
          <table:table-cell table:style-name="ce6" office:value-type="float" office:value="208863.34" calcext:value-type="float">
            <text:p>208863,3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4:020102:9012</text:p>
          </table:table-cell>
          <table:table-cell table:style-name="ce6" office:value-type="float" office:value="375671.8" calcext:value-type="float">
            <text:p>375671,8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4:020102:9014</text:p>
          </table:table-cell>
          <table:table-cell table:style-name="ce6" office:value-type="float" office:value="176078.79" calcext:value-type="float">
            <text:p>176078,7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4:020102:9160</text:p>
          </table:table-cell>
          <table:table-cell table:style-name="ce6" office:value-type="float" office:value="406070.99" calcext:value-type="float">
            <text:p>406070,9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4:020102:89</text:p>
          </table:table-cell>
          <table:table-cell table:style-name="ce6" office:value-type="float" office:value="252330.49" calcext:value-type="float">
            <text:p>252330,4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4:020102:88</text:p>
          </table:table-cell>
          <table:table-cell table:style-name="ce6" office:value-type="float" office:value="188234.86" calcext:value-type="float">
            <text:p>188234,8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4:020102:98</text:p>
          </table:table-cell>
          <table:table-cell table:style-name="ce6" office:value-type="float" office:value="271485.51" calcext:value-type="float">
            <text:p>271485,5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4:020102:9013</text:p>
          </table:table-cell>
          <table:table-cell table:style-name="ce6" office:value-type="float" office:value="176815.53" calcext:value-type="float">
            <text:p>176815,5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4:020102:81</text:p>
          </table:table-cell>
          <table:table-cell table:style-name="ce6" office:value-type="float" office:value="145136.08" calcext:value-type="float">
            <text:p>145136,0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4:020102:8944</text:p>
          </table:table-cell>
          <table:table-cell table:style-name="ce6" office:value-type="float" office:value="224703.06" calcext:value-type="float">
            <text:p>224703,0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4:020103:12</text:p>
          </table:table-cell>
          <table:table-cell table:style-name="ce6" office:value-type="float" office:value="287532.79" calcext:value-type="float">
            <text:p>287532,7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4:020103:179</text:p>
          </table:table-cell>
          <table:table-cell table:style-name="ce6" office:value-type="float" office:value="188603.23" calcext:value-type="float">
            <text:p>188603,2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4:020103:146</text:p>
          </table:table-cell>
          <table:table-cell table:style-name="ce6" office:value-type="float" office:value="356845.78" calcext:value-type="float">
            <text:p>356845,7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4:020103:116</text:p>
          </table:table-cell>
          <table:table-cell table:style-name="ce6" office:value-type="float" office:value="245699.91" calcext:value-type="float">
            <text:p>245699,9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4:020103:129</text:p>
          </table:table-cell>
          <table:table-cell table:style-name="ce6" office:value-type="float" office:value="173868.6" calcext:value-type="float">
            <text:p>173868,6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4:020103:147</text:p>
          </table:table-cell>
          <table:table-cell table:style-name="ce6" office:value-type="float" office:value="302063.52" calcext:value-type="float">
            <text:p>302063,5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4:020102:7850</text:p>
          </table:table-cell>
          <table:table-cell table:style-name="ce6" office:value-type="float" office:value="292968.53" calcext:value-type="float">
            <text:p>292968,5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4:020103:212</text:p>
          </table:table-cell>
          <table:table-cell table:style-name="ce6" office:value-type="float" office:value="256014.15" calcext:value-type="float">
            <text:p>256014,1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04:020103:190</text:p>
          </table:table-cell>
          <table:table-cell table:style-name="ce6" office:value-type="float" office:value="186024.67" calcext:value-type="float">
            <text:p>186024,6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04:020103:220</text:p>
          </table:table-cell>
          <table:table-cell table:style-name="ce6" office:value-type="float" office:value="312770.27" calcext:value-type="float">
            <text:p>312770,2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04:020103:181</text:p>
          </table:table-cell>
          <table:table-cell table:style-name="ce6" office:value-type="float" office:value="247173.37" calcext:value-type="float">
            <text:p>247173,3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4:020103:209</text:p>
          </table:table-cell>
          <table:table-cell table:style-name="ce6" office:value-type="float" office:value="113824.99" calcext:value-type="float">
            <text:p>113824,9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4:020103:108</text:p>
          </table:table-cell>
          <table:table-cell table:style-name="ce6" office:value-type="float" office:value="391610.6" calcext:value-type="float">
            <text:p>391610,6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4:020103:127</text:p>
          </table:table-cell>
          <table:table-cell table:style-name="ce6" office:value-type="float" office:value="287819.56" calcext:value-type="float">
            <text:p>287819,5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4:020103:204</text:p>
          </table:table-cell>
          <table:table-cell table:style-name="ce6" office:value-type="float" office:value="87302.67" calcext:value-type="float">
            <text:p>87302,6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4:020103:250</text:p>
          </table:table-cell>
          <table:table-cell table:style-name="ce6" office:value-type="float" office:value="280627.26" calcext:value-type="float">
            <text:p>280627,2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4:020103:235</text:p>
          </table:table-cell>
          <table:table-cell table:style-name="ce6" office:value-type="float" office:value="266328.39" calcext:value-type="float">
            <text:p>266328,3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04:020103:112</text:p>
          </table:table-cell>
          <table:table-cell table:style-name="ce6" office:value-type="float" office:value="216599.02" calcext:value-type="float">
            <text:p>216599,0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04:020102:77</text:p>
          </table:table-cell>
          <table:table-cell table:style-name="ce6" office:value-type="float" office:value="318924.45" calcext:value-type="float">
            <text:p>318924,4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04:020102:73</text:p>
          </table:table-cell>
          <table:table-cell table:style-name="ce6" office:value-type="float" office:value="298377.58" calcext:value-type="float">
            <text:p>298377,5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04:020102:82</text:p>
          </table:table-cell>
          <table:table-cell table:style-name="ce6" office:value-type="float" office:value="152871.76" calcext:value-type="float">
            <text:p>152871,7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04:020102:8937</text:p>
          </table:table-cell>
          <table:table-cell table:style-name="ce6" office:value-type="float" office:value="162080.9" calcext:value-type="float">
            <text:p>162080,9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04:020102:90</text:p>
          </table:table-cell>
          <table:table-cell table:style-name="ce6" office:value-type="float" office:value="159133.97" calcext:value-type="float">
            <text:p>159133,9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04:020102:9157</text:p>
          </table:table-cell>
          <table:table-cell table:style-name="ce6" office:value-type="float" office:value="196338.91" calcext:value-type="float">
            <text:p>196338,9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04:020103:138</text:p>
          </table:table-cell>
          <table:table-cell table:style-name="ce6" office:value-type="float" office:value="311086.28" calcext:value-type="float">
            <text:p>311086,2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4:020103:162</text:p>
          </table:table-cell>
          <table:table-cell table:style-name="ce6" office:value-type="float" office:value="235754.03" calcext:value-type="float">
            <text:p>235754,0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4:020103:128</text:p>
          </table:table-cell>
          <table:table-cell table:style-name="ce6" office:value-type="float" office:value="207389.88" calcext:value-type="float">
            <text:p>207389,8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04:020103:191</text:p>
          </table:table-cell>
          <table:table-cell table:style-name="ce6" office:value-type="float" office:value="239069.33" calcext:value-type="float">
            <text:p>239069,3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04:020103:237</text:p>
          </table:table-cell>
          <table:table-cell table:style-name="ce6" office:value-type="float" office:value="384725.37" calcext:value-type="float">
            <text:p>384725,3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04:020103:150</text:p>
          </table:table-cell>
          <table:table-cell table:style-name="ce6" office:value-type="float" office:value="267801.85" calcext:value-type="float">
            <text:p>267801,8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04:020103:185</text:p>
          </table:table-cell>
          <table:table-cell table:style-name="ce6" office:value-type="float" office:value="213652.09" calcext:value-type="float">
            <text:p>213652,0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04:020103:122</text:p>
          </table:table-cell>
          <table:table-cell table:style-name="ce6" office:value-type="float" office:value="218072.48" calcext:value-type="float">
            <text:p>218072,4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04:020103:104</text:p>
          </table:table-cell>
          <table:table-cell table:style-name="ce6" office:value-type="float" office:value="275418.36" calcext:value-type="float">
            <text:p>275418,3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04:020103:113</text:p>
          </table:table-cell>
          <table:table-cell table:style-name="ce6" office:value-type="float" office:value="232070.38" calcext:value-type="float">
            <text:p>232070,3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04:020103:165</text:p>
          </table:table-cell>
          <table:table-cell table:style-name="ce6" office:value-type="float" office:value="168711.48" calcext:value-type="float">
            <text:p>168711,4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04:020103:131</text:p>
          </table:table-cell>
          <table:table-cell table:style-name="ce6" office:value-type="float" office:value="216967.39" calcext:value-type="float">
            <text:p>216967,3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04:020102:83</text:p>
          </table:table-cell>
          <table:table-cell table:style-name="ce6" office:value-type="float" office:value="219914.31" calcext:value-type="float">
            <text:p>219914,3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04:020103:261</text:p>
          </table:table-cell>
          <table:table-cell table:style-name="ce6" office:value-type="float" office:value="383131.83" calcext:value-type="float">
            <text:p>383131,8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04:020103:120</text:p>
          </table:table-cell>
          <table:table-cell table:style-name="ce6" office:value-type="float" office:value="197075.64" calcext:value-type="float">
            <text:p>197075,6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04:020103:163</text:p>
          </table:table-cell>
          <table:table-cell table:style-name="ce6" office:value-type="float" office:value="176078.79" calcext:value-type="float">
            <text:p>176078,7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04:020103:173</text:p>
          </table:table-cell>
          <table:table-cell table:style-name="ce6" office:value-type="float" office:value="322824.34" calcext:value-type="float">
            <text:p>322824,3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04:020103:186</text:p>
          </table:table-cell>
          <table:table-cell table:style-name="ce6" office:value-type="float" office:value="219177.58" calcext:value-type="float">
            <text:p>219177,5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04:020103:114</text:p>
          </table:table-cell>
          <table:table-cell table:style-name="ce6" office:value-type="float" office:value="228755.09" calcext:value-type="float">
            <text:p>228755,0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04:020103:197</text:p>
          </table:table-cell>
          <table:table-cell table:style-name="ce6" office:value-type="float" office:value="199654.2" calcext:value-type="float">
            <text:p>199654,2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04:020102:7853</text:p>
          </table:table-cell>
          <table:table-cell table:style-name="ce6" office:value-type="float" office:value="161344.17" calcext:value-type="float">
            <text:p>161344,1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04:020103:145</text:p>
          </table:table-cell>
          <table:table-cell table:style-name="ce6" office:value-type="float" office:value="341593.12" calcext:value-type="float">
            <text:p>341593,1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04:020103:200</text:p>
          </table:table-cell>
          <table:table-cell table:style-name="ce6" office:value-type="float" office:value="130769.82" calcext:value-type="float">
            <text:p>130769,8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04:020103:25</text:p>
          </table:table-cell>
          <table:table-cell table:style-name="ce6" office:value-type="float" office:value="204811.32" calcext:value-type="float">
            <text:p>204811,3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04:020103:10</text:p>
          </table:table-cell>
          <table:table-cell table:style-name="ce6" office:value-type="float" office:value="245699.91" calcext:value-type="float">
            <text:p>245699,9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04:020103:133</text:p>
          </table:table-cell>
          <table:table-cell table:style-name="ce6" office:value-type="float" office:value="310805.38" calcext:value-type="float">
            <text:p>310805,3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04:020103:156</text:p>
          </table:table-cell>
          <table:table-cell table:style-name="ce6" office:value-type="float" office:value="283509.99" calcext:value-type="float">
            <text:p>283509,9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04:020103:171</text:p>
          </table:table-cell>
          <table:table-cell table:style-name="ce6" office:value-type="float" office:value="117140.29" calcext:value-type="float">
            <text:p>117140,2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04:020103:172</text:p>
          </table:table-cell>
          <table:table-cell table:style-name="ce6" office:value-type="float" office:value="235754.03" calcext:value-type="float">
            <text:p>235754,0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04:020103:215</text:p>
          </table:table-cell>
          <table:table-cell table:style-name="ce6" office:value-type="float" office:value="330310.49" calcext:value-type="float">
            <text:p>330310,4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04:020103:203</text:p>
          </table:table-cell>
          <table:table-cell table:style-name="ce6" office:value-type="float" office:value="168711.48" calcext:value-type="float">
            <text:p>168711,4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04:020103:175</text:p>
          </table:table-cell>
          <table:table-cell table:style-name="ce6" office:value-type="float" office:value="134453.47" calcext:value-type="float">
            <text:p>134453,4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04:020103:256</text:p>
          </table:table-cell>
          <table:table-cell table:style-name="ce6" office:value-type="float" office:value="425314.06" calcext:value-type="float">
            <text:p>425314,0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04:020102:7851</text:p>
          </table:table-cell>
          <table:table-cell table:style-name="ce6" office:value-type="float" office:value="280915.89" calcext:value-type="float">
            <text:p>280915,8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04:020103:11</text:p>
          </table:table-cell>
          <table:table-cell table:style-name="ce6" office:value-type="float" office:value="286097.81" calcext:value-type="float">
            <text:p>286097,8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04:020103:243</text:p>
          </table:table-cell>
          <table:table-cell table:style-name="ce6" office:value-type="float" office:value="342140.94" calcext:value-type="float">
            <text:p>342140,9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04:020103:194</text:p>
          </table:table-cell>
          <table:table-cell table:style-name="ce6" office:value-type="float" office:value="229860.18" calcext:value-type="float">
            <text:p>229860,1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04:020103:206</text:p>
          </table:table-cell>
          <table:table-cell table:style-name="ce6" office:value-type="float" office:value="93933.25" calcext:value-type="float">
            <text:p>93933,2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04:020103:183</text:p>
          </table:table-cell>
          <table:table-cell table:style-name="ce6" office:value-type="float" office:value="202601.12" calcext:value-type="float">
            <text:p>202601,1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04:020103:248</text:p>
          </table:table-cell>
          <table:table-cell table:style-name="ce6" office:value-type="float" office:value="277736.63" calcext:value-type="float">
            <text:p>277736,6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04:020103:187</text:p>
          </table:table-cell>
          <table:table-cell table:style-name="ce6" office:value-type="float" office:value="215125.56" calcext:value-type="float">
            <text:p>215125,5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04:020103:257</text:p>
          </table:table-cell>
          <table:table-cell table:style-name="ce6" office:value-type="float" office:value="433563.62" calcext:value-type="float">
            <text:p>433563,6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4:020103:232</text:p>
          </table:table-cell>
          <table:table-cell table:style-name="ce6" office:value-type="float" office:value="264486.56" calcext:value-type="float">
            <text:p>264486,5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04:020103:223</text:p>
          </table:table-cell>
          <table:table-cell table:style-name="ce6" office:value-type="float" office:value="362790.39" calcext:value-type="float">
            <text:p>362790,3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04:020103:196</text:p>
          </table:table-cell>
          <table:table-cell table:style-name="ce6" office:value-type="float" office:value="321154.5" calcext:value-type="float">
            <text:p>321154,5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04:020103:260</text:p>
          </table:table-cell>
          <table:table-cell table:style-name="ce6" office:value-type="float" office:value="429186.29" calcext:value-type="float">
            <text:p>429186,2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04:020103:189</text:p>
          </table:table-cell>
          <table:table-cell table:style-name="ce6" office:value-type="float" office:value="183446.11" calcext:value-type="float">
            <text:p>183446,1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04:020103:164</text:p>
          </table:table-cell>
          <table:table-cell table:style-name="ce6" office:value-type="float" office:value="288106.26" calcext:value-type="float">
            <text:p>288106,2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04:020103:182</text:p>
          </table:table-cell>
          <table:table-cell table:style-name="ce6" office:value-type="float" office:value="277157.55" calcext:value-type="float">
            <text:p>277157,5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04:020103:149</text:p>
          </table:table-cell>
          <table:table-cell table:style-name="ce6" office:value-type="float" office:value="371659.15" calcext:value-type="float">
            <text:p>371659,1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04:020103:119</text:p>
          </table:table-cell>
          <table:table-cell table:style-name="ce6" office:value-type="float" office:value="96511.81" calcext:value-type="float">
            <text:p>96511,8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04:020103:1</text:p>
          </table:table-cell>
          <table:table-cell table:style-name="ce6" office:value-type="float" office:value="169448.21" calcext:value-type="float">
            <text:p>169448,2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04:020103:126</text:p>
          </table:table-cell>
          <table:table-cell table:style-name="ce6" office:value-type="float" office:value="188971.59" calcext:value-type="float">
            <text:p>188971,5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04:020103:135</text:p>
          </table:table-cell>
          <table:table-cell table:style-name="ce6" office:value-type="float" office:value="291826.4" calcext:value-type="float">
            <text:p>291826,4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04:020103:192</text:p>
          </table:table-cell>
          <table:table-cell table:style-name="ce6" office:value-type="float" office:value="214020.46" calcext:value-type="float">
            <text:p>214020,4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04:020103:132</text:p>
          </table:table-cell>
          <table:table-cell table:style-name="ce6" office:value-type="float" office:value="305173.07" calcext:value-type="float">
            <text:p>305173,0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04:020103:155</text:p>
          </table:table-cell>
          <table:table-cell table:style-name="ce6" office:value-type="float" office:value="173131.87" calcext:value-type="float">
            <text:p>173131,8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04:020103:226</text:p>
          </table:table-cell>
          <table:table-cell table:style-name="ce6" office:value-type="float" office:value="222861.24" calcext:value-type="float">
            <text:p>222861,2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04:020103:238</text:p>
          </table:table-cell>
          <table:table-cell table:style-name="ce6" office:value-type="float" office:value="353320.68" calcext:value-type="float">
            <text:p>353320,6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04:020103:142</text:p>
          </table:table-cell>
          <table:table-cell table:style-name="ce6" office:value-type="float" office:value="282934.07" calcext:value-type="float">
            <text:p>282934,0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04:020102:66</text:p>
          </table:table-cell>
          <table:table-cell table:style-name="ce6" office:value-type="float" office:value="210705.17" calcext:value-type="float">
            <text:p>210705,1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04:020102:67</text:p>
          </table:table-cell>
          <table:table-cell table:style-name="ce6" office:value-type="float" office:value="283222.07" calcext:value-type="float">
            <text:p>283222,0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04:020102:75</text:p>
          </table:table-cell>
          <table:table-cell table:style-name="ce6" office:value-type="float" office:value="278315.4" calcext:value-type="float">
            <text:p>278315,4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04:020102:87</text:p>
          </table:table-cell>
          <table:table-cell table:style-name="ce6" office:value-type="float" office:value="219177.58" calcext:value-type="float">
            <text:p>219177,5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04:020102:70</text:p>
          </table:table-cell>
          <table:table-cell table:style-name="ce6" office:value-type="float" office:value="267801.85" calcext:value-type="float">
            <text:p>267801,8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04:020102:9002</text:p>
          </table:table-cell>
          <table:table-cell table:style-name="ce6" office:value-type="float" office:value="206653.15" calcext:value-type="float">
            <text:p>206653,1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04:020102:9001</text:p>
          </table:table-cell>
          <table:table-cell table:style-name="ce6" office:value-type="float" office:value="37291.13" calcext:value-type="float">
            <text:p>37291,1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04:020102:9026</text:p>
          </table:table-cell>
          <table:table-cell table:style-name="ce6" office:value-type="float" office:value="246068.27" calcext:value-type="float">
            <text:p>246068,2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04:020102:8940</text:p>
          </table:table-cell>
          <table:table-cell table:style-name="ce6" office:value-type="float" office:value="4977.31" calcext:value-type="float">
            <text:p>4977,3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04:020102:7852</text:p>
          </table:table-cell>
          <table:table-cell table:style-name="ce6" office:value-type="float" office:value="300930.66" calcext:value-type="float">
            <text:p>300930,6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04:020102:68</text:p>
          </table:table-cell>
          <table:table-cell table:style-name="ce6" office:value-type="float" office:value="324491.88" calcext:value-type="float">
            <text:p>324491,8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04:020102:8977</text:p>
          </table:table-cell>
          <table:table-cell table:style-name="ce6" office:value-type="float" office:value="127454.53" calcext:value-type="float">
            <text:p>127454,5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04:020102:92</text:p>
          </table:table-cell>
          <table:table-cell table:style-name="ce6" office:value-type="float" office:value="190076.69" calcext:value-type="float">
            <text:p>190076,6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04:020102:9022</text:p>
          </table:table-cell>
          <table:table-cell table:style-name="ce6" office:value-type="float" office:value="57096.68" calcext:value-type="float">
            <text:p>57096,6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04:020102:291</text:p>
          </table:table-cell>
          <table:table-cell table:style-name="ce6" office:value-type="float" office:value="220651.04" calcext:value-type="float">
            <text:p>220651,0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04:020102:154</text:p>
          </table:table-cell>
          <table:table-cell table:style-name="ce6" office:value-type="float" office:value="249383.56" calcext:value-type="float">
            <text:p>249383,5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04:010103:8013</text:p>
          </table:table-cell>
          <table:table-cell table:style-name="ce6" office:value-type="float" office:value="63504.34" calcext:value-type="float">
            <text:p>63504,3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04:020102:122</text:p>
          </table:table-cell>
          <table:table-cell table:style-name="ce6" office:value-type="float" office:value="303760.69" calcext:value-type="float">
            <text:p>303760,6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04:020102:109</text:p>
          </table:table-cell>
          <table:table-cell table:style-name="ce6" office:value-type="float" office:value="185287.94" calcext:value-type="float">
            <text:p>185287,9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04:020102:131</text:p>
          </table:table-cell>
          <table:table-cell table:style-name="ce6" office:value-type="float" office:value="276288.32" calcext:value-type="float">
            <text:p>276288,3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04:020102:100</text:p>
          </table:table-cell>
          <table:table-cell table:style-name="ce6" office:value-type="float" office:value="361711.49" calcext:value-type="float">
            <text:p>361711,4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04:020102:134</text:p>
          </table:table-cell>
          <table:table-cell table:style-name="ce6" office:value-type="float" office:value="311086.28" calcext:value-type="float">
            <text:p>311086,2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04:020102:101</text:p>
          </table:table-cell>
          <table:table-cell table:style-name="ce6" office:value-type="float" office:value="248646.83" calcext:value-type="float">
            <text:p>248646,8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04:020102:111</text:p>
          </table:table-cell>
          <table:table-cell table:style-name="ce6" office:value-type="float" office:value="155081.95" calcext:value-type="float">
            <text:p>155081,9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04:020102:127</text:p>
          </table:table-cell>
          <table:table-cell table:style-name="ce6" office:value-type="float" office:value="237595.86" calcext:value-type="float">
            <text:p>237595,8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04:020102:1</text:p>
          </table:table-cell>
          <table:table-cell table:style-name="ce6" office:value-type="float" office:value="171290.04" calcext:value-type="float">
            <text:p>171290,0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04:020102:108</text:p>
          </table:table-cell>
          <table:table-cell table:style-name="ce6" office:value-type="float" office:value="207758.24" calcext:value-type="float">
            <text:p>207758,2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04:020102:106</text:p>
          </table:table-cell>
          <table:table-cell table:style-name="ce6" office:value-type="float" office:value="256014.15" calcext:value-type="float">
            <text:p>256014,1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04:020102:119</text:p>
          </table:table-cell>
          <table:table-cell table:style-name="ce6" office:value-type="float" office:value="193023.62" calcext:value-type="float">
            <text:p>193023,6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04:020102:11</text:p>
          </table:table-cell>
          <table:table-cell table:style-name="ce6" office:value-type="float" office:value="224703.06" calcext:value-type="float">
            <text:p>224703,0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04:020102:121</text:p>
          </table:table-cell>
          <table:table-cell table:style-name="ce6" office:value-type="float" office:value="383928.82" calcext:value-type="float">
            <text:p>383928,8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04:010103:8014</text:p>
          </table:table-cell>
          <table:table-cell table:style-name="ce6" office:value-type="float" office:value="162317.09" calcext:value-type="float">
            <text:p>162317,0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02:130401:92</text:p>
          </table:table-cell>
          <table:table-cell table:style-name="ce6" office:value-type="float" office:value="179676.86" calcext:value-type="float">
            <text:p>179676,8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01:150422:6</text:p>
          </table:table-cell>
          <table:table-cell table:style-name="ce6" office:value-type="float" office:value="298771.94" calcext:value-type="float">
            <text:p>298771,9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04:020101:8877</text:p>
          </table:table-cell>
          <table:table-cell table:style-name="ce6" office:value-type="float" office:value="6125.92" calcext:value-type="float">
            <text:p>6125,9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04:020102:10</text:p>
          </table:table-cell>
          <table:table-cell table:style-name="ce6" office:value-type="float" office:value="239806.06" calcext:value-type="float">
            <text:p>239806,0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04:020102:128</text:p>
          </table:table-cell>
          <table:table-cell table:style-name="ce6" office:value-type="float" office:value="221756.14" calcext:value-type="float">
            <text:p>221756,1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04:020102:115</text:p>
          </table:table-cell>
          <table:table-cell table:style-name="ce6" office:value-type="float" office:value="308555.74" calcext:value-type="float">
            <text:p>308555,7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04:020102:13</text:p>
          </table:table-cell>
          <table:table-cell table:style-name="ce6" office:value-type="float" office:value="257119.24" calcext:value-type="float">
            <text:p>257119,2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04:020101:8659</text:p>
          </table:table-cell>
          <table:table-cell table:style-name="ce6" office:value-type="float" office:value="237595.86" calcext:value-type="float">
            <text:p>237595,8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04:020102:113</text:p>
          </table:table-cell>
          <table:table-cell table:style-name="ce6" office:value-type="float" office:value="204811.32" calcext:value-type="float">
            <text:p>204811,3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04:020102:129</text:p>
          </table:table-cell>
          <table:table-cell table:style-name="ce6" office:value-type="float" office:value="280627.26" calcext:value-type="float">
            <text:p>280627,2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04:000000:860</text:p>
          </table:table-cell>
          <table:table-cell table:style-name="ce6" office:value-type="float" office:value="1033751.38" calcext:value-type="float">
            <text:p>1033751,3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04:020102:126</text:p>
          </table:table-cell>
          <table:table-cell table:style-name="ce6" office:value-type="float" office:value="272222.24" calcext:value-type="float">
            <text:p>272222,2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04:020102:124</text:p>
          </table:table-cell>
          <table:table-cell table:style-name="ce6" office:value-type="float" office:value="273676.25" calcext:value-type="float">
            <text:p>273676,2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04:020102:102</text:p>
          </table:table-cell>
          <table:table-cell table:style-name="ce6" office:value-type="float" office:value="220651.04" calcext:value-type="float">
            <text:p>220651,0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04:020102:117</text:p>
          </table:table-cell>
          <table:table-cell table:style-name="ce6" office:value-type="float" office:value="233175.48" calcext:value-type="float">
            <text:p>233175,4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04:140101:8020</text:p>
          </table:table-cell>
          <table:table-cell table:style-name="ce6" office:value-type="float" office:value="176291.48" calcext:value-type="float">
            <text:p>176291,4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04:140101:8038</text:p>
          </table:table-cell>
          <table:table-cell table:style-name="ce6" office:value-type="float" office:value="152561.95" calcext:value-type="float">
            <text:p>152561,9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04:140101:8566</text:p>
          </table:table-cell>
          <table:table-cell table:style-name="ce6" office:value-type="float" office:value="137947.57" calcext:value-type="float">
            <text:p>137947,5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04:140101:7976</text:p>
          </table:table-cell>
          <table:table-cell table:style-name="ce6" office:value-type="float" office:value="148390.69" calcext:value-type="float">
            <text:p>148390,6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04:140101:8083</text:p>
          </table:table-cell>
          <table:table-cell table:style-name="ce6" office:value-type="float" office:value="122260.72" calcext:value-type="float">
            <text:p>122260,7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04:140101:8000</text:p>
          </table:table-cell>
          <table:table-cell table:style-name="ce6" office:value-type="float" office:value="158278.79" calcext:value-type="float">
            <text:p>158278,7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04:140101:8</text:p>
          </table:table-cell>
          <table:table-cell table:style-name="ce6" office:value-type="float" office:value="123167.34" calcext:value-type="float">
            <text:p>123167,3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04:140101:8037</text:p>
          </table:table-cell>
          <table:table-cell table:style-name="ce6" office:value-type="float" office:value="172634.91" calcext:value-type="float">
            <text:p>172634,9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04:140101:8702</text:p>
          </table:table-cell>
          <table:table-cell table:style-name="ce6" office:value-type="float" office:value="142074.48" calcext:value-type="float">
            <text:p>142074,4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04:140101:8046</text:p>
          </table:table-cell>
          <table:table-cell table:style-name="ce6" office:value-type="float" office:value="141326.52" calcext:value-type="float">
            <text:p>141326,5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04:140101:8060</text:p>
          </table:table-cell>
          <table:table-cell table:style-name="ce6" office:value-type="float" office:value="139326.81" calcext:value-type="float">
            <text:p>139326,8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04:140101:8003</text:p>
          </table:table-cell>
          <table:table-cell table:style-name="ce6" office:value-type="float" office:value="143443.01" calcext:value-type="float">
            <text:p>143443,0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04:140101:7997</text:p>
          </table:table-cell>
          <table:table-cell table:style-name="ce6" office:value-type="float" office:value="90084.22" calcext:value-type="float">
            <text:p>90084,2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04:140101:8063</text:p>
          </table:table-cell>
          <table:table-cell table:style-name="ce6" office:value-type="float" office:value="129057.15" calcext:value-type="float">
            <text:p>129057,1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04:140101:8027</text:p>
          </table:table-cell>
          <table:table-cell table:style-name="ce6" office:value-type="float" office:value="116550.56" calcext:value-type="float">
            <text:p>116550,5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04:140101:8016</text:p>
          </table:table-cell>
          <table:table-cell table:style-name="ce6" office:value-type="float" office:value="178053.55" calcext:value-type="float">
            <text:p>178053,5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04:140101:8056</text:p>
          </table:table-cell>
          <table:table-cell table:style-name="ce6" office:value-type="float" office:value="142448.06" calcext:value-type="float">
            <text:p>142448,0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04:140101:7960</text:p>
          </table:table-cell>
          <table:table-cell table:style-name="ce6" office:value-type="float" office:value="165258.97" calcext:value-type="float">
            <text:p>165258,9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04:140101:8589</text:p>
          </table:table-cell>
          <table:table-cell table:style-name="ce6" office:value-type="float" office:value="137319.44" calcext:value-type="float">
            <text:p>137319,4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04:140101:8045</text:p>
          </table:table-cell>
          <table:table-cell table:style-name="ce6" office:value-type="float" office:value="162620.72" calcext:value-type="float">
            <text:p>162620,7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04:140101:8049</text:p>
          </table:table-cell>
          <table:table-cell table:style-name="ce6" office:value-type="float" office:value="186680.05" calcext:value-type="float">
            <text:p>186680,0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04:140101:7978</text:p>
          </table:table-cell>
          <table:table-cell table:style-name="ce6" office:value-type="float" office:value="156824.47" calcext:value-type="float">
            <text:p>156824,4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04:140101:7969</text:p>
          </table:table-cell>
          <table:table-cell table:style-name="ce6" office:value-type="float" office:value="108495.59" calcext:value-type="float">
            <text:p>108495,5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04:140101:8034</text:p>
          </table:table-cell>
          <table:table-cell table:style-name="ce6" office:value-type="float" office:value="152928.54" calcext:value-type="float">
            <text:p>152928,5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04:140101:7984</text:p>
          </table:table-cell>
          <table:table-cell table:style-name="ce6" office:value-type="float" office:value="187374.81" calcext:value-type="float">
            <text:p>187374,8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04:140101:8543</text:p>
          </table:table-cell>
          <table:table-cell table:style-name="ce6" office:value-type="float" office:value="142945.77" calcext:value-type="float">
            <text:p>142945,7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09:100402:2712</text:p>
          </table:table-cell>
          <table:table-cell table:style-name="ce6" office:value-type="float" office:value="296916.18" calcext:value-type="float">
            <text:p>296916,1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10:080102:426</text:p>
          </table:table-cell>
          <table:table-cell table:style-name="ce6" office:value-type="float" office:value="64779.53" calcext:value-type="float">
            <text:p>64779,5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12:042040:1403</text:p>
          </table:table-cell>
          <table:table-cell table:style-name="ce6" office:value-type="float" office:value="262404.94" calcext:value-type="float">
            <text:p>262404,9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12:020837:488</text:p>
          </table:table-cell>
          <table:table-cell table:style-name="ce6" office:value-type="float" office:value="1777354.83" calcext:value-type="float">
            <text:p>1777354,8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08:110108:2641</text:p>
          </table:table-cell>
          <table:table-cell table:style-name="ce6" office:value-type="float" office:value="196752.89" calcext:value-type="float">
            <text:p>196752,8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12:020837:489</text:p>
          </table:table-cell>
          <table:table-cell table:style-name="ce6" office:value-type="float" office:value="2765189.93" calcext:value-type="float">
            <text:p>2765189,9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09:060102:924</text:p>
          </table:table-cell>
          <table:table-cell table:style-name="ce6" office:value-type="float" office:value="249313.67" calcext:value-type="float">
            <text:p>249313,6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04:140101:8026</text:p>
          </table:table-cell>
          <table:table-cell table:style-name="ce6" office:value-type="float" office:value="144063.93" calcext:value-type="float">
            <text:p>144063,9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04:140101:7961</text:p>
          </table:table-cell>
          <table:table-cell table:style-name="ce6" office:value-type="float" office:value="165258.97" calcext:value-type="float">
            <text:p>165258,9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04:140101:7979</text:p>
          </table:table-cell>
          <table:table-cell table:style-name="ce6" office:value-type="float" office:value="161297.32" calcext:value-type="float">
            <text:p>161297,3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04:140101:7951</text:p>
          </table:table-cell>
          <table:table-cell table:style-name="ce6" office:value-type="float" office:value="79399.04" calcext:value-type="float">
            <text:p>79399,0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04:140101:8035</text:p>
          </table:table-cell>
          <table:table-cell table:style-name="ce6" office:value-type="float" office:value="192678.84" calcext:value-type="float">
            <text:p>192678,8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04:140101:8004</text:p>
          </table:table-cell>
          <table:table-cell table:style-name="ce6" office:value-type="float" office:value="111618.95" calcext:value-type="float">
            <text:p>111618,9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04:140101:7989</text:p>
          </table:table-cell>
          <table:table-cell table:style-name="ce6" office:value-type="float" office:value="162380.31" calcext:value-type="float">
            <text:p>162380,3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04:140101:8723</text:p>
          </table:table-cell>
          <table:table-cell table:style-name="ce6" office:value-type="float" office:value="153783.01" calcext:value-type="float">
            <text:p>153783,0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04:140101:7964</text:p>
          </table:table-cell>
          <table:table-cell table:style-name="ce6" office:value-type="float" office:value="148759.99" calcext:value-type="float">
            <text:p>148759,9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04:140101:8032</text:p>
          </table:table-cell>
          <table:table-cell table:style-name="ce6" office:value-type="float" office:value="155974.45" calcext:value-type="float">
            <text:p>155974,4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04:140101:7988</text:p>
          </table:table-cell>
          <table:table-cell table:style-name="ce6" office:value-type="float" office:value="159608.82" calcext:value-type="float">
            <text:p>159608,8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04:140101:7981</text:p>
          </table:table-cell>
          <table:table-cell table:style-name="ce6" office:value-type="float" office:value="152806.37" calcext:value-type="float">
            <text:p>152806,3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04:140101:7977</text:p>
          </table:table-cell>
          <table:table-cell table:style-name="ce6" office:value-type="float" office:value="151950.45" calcext:value-type="float">
            <text:p>151950,4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04:140101:7991</text:p>
          </table:table-cell>
          <table:table-cell table:style-name="ce6" office:value-type="float" office:value="164181.04" calcext:value-type="float">
            <text:p>164181,0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04:140101:8024</text:p>
          </table:table-cell>
          <table:table-cell table:style-name="ce6" office:value-type="float" office:value="151093.25" calcext:value-type="float">
            <text:p>151093,2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04:140101:8030</text:p>
          </table:table-cell>
          <table:table-cell table:style-name="ce6" office:value-type="float" office:value="160453.66" calcext:value-type="float">
            <text:p>160453,6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04:140101:8061</text:p>
          </table:table-cell>
          <table:table-cell table:style-name="ce6" office:value-type="float" office:value="89565.43" calcext:value-type="float">
            <text:p>89565,4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04:140101:8052</text:p>
          </table:table-cell>
          <table:table-cell table:style-name="ce6" office:value-type="float" office:value="53919.02" calcext:value-type="float">
            <text:p>53919,0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04:140101:7982</text:p>
          </table:table-cell>
          <table:table-cell table:style-name="ce6" office:value-type="float" office:value="149006.05" calcext:value-type="float">
            <text:p>149006,0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04:140101:8044</text:p>
          </table:table-cell>
          <table:table-cell table:style-name="ce6" office:value-type="float" office:value="168124.35" calcext:value-type="float">
            <text:p>168124,3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04:140101:7954</text:p>
          </table:table-cell>
          <table:table-cell table:style-name="ce6" office:value-type="float" office:value="218761.58" calcext:value-type="float">
            <text:p>218761,5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04:140101:8472</text:p>
          </table:table-cell>
          <table:table-cell table:style-name="ce6" office:value-type="float" office:value="187606.25" calcext:value-type="float">
            <text:p>187606,2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04:140101:7971</text:p>
          </table:table-cell>
          <table:table-cell table:style-name="ce6" office:value-type="float" office:value="165617.86" calcext:value-type="float">
            <text:p>165617,8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04:140101:8483</text:p>
          </table:table-cell>
          <table:table-cell table:style-name="ce6" office:value-type="float" office:value="26630.74" calcext:value-type="float">
            <text:p>26630,7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04:140101:8535</text:p>
          </table:table-cell>
          <table:table-cell table:style-name="ce6" office:value-type="float" office:value="140827.3" calcext:value-type="float">
            <text:p>140827,3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04:140101:8021</text:p>
          </table:table-cell>
          <table:table-cell table:style-name="ce6" office:value-type="float" office:value="158641.82" calcext:value-type="float">
            <text:p>158641,8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04:140101:8328</text:p>
          </table:table-cell>
          <table:table-cell table:style-name="ce6" office:value-type="float" office:value="139326.81" calcext:value-type="float">
            <text:p>139326,8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05:160102:353</text:p>
          </table:table-cell>
          <table:table-cell table:style-name="ce6" office:value-type="float" office:value="116146.93" calcext:value-type="float">
            <text:p>116146,9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08:110102:802</text:p>
          </table:table-cell>
          <table:table-cell table:style-name="ce6" office:value-type="float" office:value="118051.73" calcext:value-type="float">
            <text:p>118051,7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10:080102:425</text:p>
          </table:table-cell>
          <table:table-cell table:style-name="ce6" office:value-type="float" office:value="117745.79" calcext:value-type="float">
            <text:p>117745,7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08:110109:5071</text:p>
          </table:table-cell>
          <table:table-cell table:style-name="ce6" office:value-type="float" office:value="163304.9" calcext:value-type="float">
            <text:p>163304,9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08:110108:821</text:p>
          </table:table-cell>
          <table:table-cell table:style-name="ce6" office:value-type="float" office:value="223511.28" calcext:value-type="float">
            <text:p>223511,2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08:110102:801</text:p>
          </table:table-cell>
          <table:table-cell table:style-name="ce6" office:value-type="float" office:value="195178.87" calcext:value-type="float">
            <text:p>195178,8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12:042040:1402</text:p>
          </table:table-cell>
          <table:table-cell table:style-name="ce6" office:value-type="float" office:value="262404.94" calcext:value-type="float">
            <text:p>262404,9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07:240102:2753</text:p>
          </table:table-cell>
          <table:table-cell table:style-name="ce6" office:value-type="float" office:value="233735.85" calcext:value-type="float">
            <text:p>233735,8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12:032117:257</text:p>
          </table:table-cell>
          <table:table-cell table:style-name="ce6" office:value-type="float" office:value="298743.83" calcext:value-type="float">
            <text:p>298743,8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06:060101:2460</text:p>
          </table:table-cell>
          <table:table-cell table:style-name="ce6" office:value-type="float" office:value="213974.69" calcext:value-type="float">
            <text:p>213974,6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04:140101:8326</text:p>
          </table:table-cell>
          <table:table-cell table:style-name="ce6" office:value-type="float" office:value="123684.62" calcext:value-type="float">
            <text:p>123684,6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04:140101:7958</text:p>
          </table:table-cell>
          <table:table-cell table:style-name="ce6" office:value-type="float" office:value="180629.57" calcext:value-type="float">
            <text:p>180629,5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04:140101:7983</text:p>
          </table:table-cell>
          <table:table-cell table:style-name="ce6" office:value-type="float" office:value="146293.37" calcext:value-type="float">
            <text:p>146293,3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04:140101:8025</text:p>
          </table:table-cell>
          <table:table-cell table:style-name="ce6" office:value-type="float" office:value="142448.06" calcext:value-type="float">
            <text:p>142448,0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04:140101:8062</text:p>
          </table:table-cell>
          <table:table-cell table:style-name="ce6" office:value-type="float" office:value="135304.23" calcext:value-type="float">
            <text:p>135304,2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04:140101:8050</text:p>
          </table:table-cell>
          <table:table-cell table:style-name="ce6" office:value-type="float" office:value="178288.14" calcext:value-type="float">
            <text:p>178288,1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04:140101:7970</text:p>
          </table:table-cell>
          <table:table-cell table:style-name="ce6" office:value-type="float" office:value="131885.31" calcext:value-type="float">
            <text:p>131885,3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04:140101:7959</text:p>
          </table:table-cell>
          <table:table-cell table:style-name="ce6" office:value-type="float" office:value="142572.53" calcext:value-type="float">
            <text:p>142572,5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04:140101:7995</text:p>
          </table:table-cell>
          <table:table-cell table:style-name="ce6" office:value-type="float" office:value="191414.05" calcext:value-type="float">
            <text:p>191414,0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04:140101:8057</text:p>
          </table:table-cell>
          <table:table-cell table:style-name="ce6" office:value-type="float" office:value="143194.45" calcext:value-type="float">
            <text:p>143194,4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04:140101:8071</text:p>
          </table:table-cell>
          <table:table-cell table:style-name="ce6" office:value-type="float" office:value="122131.05" calcext:value-type="float">
            <text:p>122131,0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04:140101:7996</text:p>
          </table:table-cell>
          <table:table-cell table:style-name="ce6" office:value-type="float" office:value="108002.43" calcext:value-type="float">
            <text:p>108002,4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04:140101:8019</text:p>
          </table:table-cell>
          <table:table-cell table:style-name="ce6" office:value-type="float" office:value="175231.99" calcext:value-type="float">
            <text:p>175231,9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04:140101:8528</text:p>
          </table:table-cell>
          <table:table-cell table:style-name="ce6" office:value-type="float" office:value="101755.71" calcext:value-type="float">
            <text:p>101755,7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04:140101:8047</text:p>
          </table:table-cell>
          <table:table-cell table:style-name="ce6" office:value-type="float" office:value="146046.1" calcext:value-type="float">
            <text:p>146046,1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12:030711:1</text:p>
          </table:table-cell>
          <table:table-cell table:style-name="ce6" office:value-type="float" office:value="2383824.03" calcext:value-type="float">
            <text:p>2383824,0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04:140101:8036</text:p>
          </table:table-cell>
          <table:table-cell table:style-name="ce6" office:value-type="float" office:value="162380.31" calcext:value-type="float">
            <text:p>162380,3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04:140101:8327</text:p>
          </table:table-cell>
          <table:table-cell table:style-name="ce6" office:value-type="float" office:value="202946.27" calcext:value-type="float">
            <text:p>202946,2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04:140101:8360</text:p>
          </table:table-cell>
          <table:table-cell table:style-name="ce6" office:value-type="float" office:value="106687.33" calcext:value-type="float">
            <text:p>106687,3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04:140101:8704</text:p>
          </table:table-cell>
          <table:table-cell table:style-name="ce6" office:value-type="float" office:value="167766.89" calcext:value-type="float">
            <text:p>167766,8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04:140101:8064</text:p>
          </table:table-cell>
          <table:table-cell table:style-name="ce6" office:value-type="float" office:value="142323.56" calcext:value-type="float">
            <text:p>142323,5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04:140101:8005</text:p>
          </table:table-cell>
          <table:table-cell table:style-name="ce6" office:value-type="float" office:value="111454.56" calcext:value-type="float">
            <text:p>111454,5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12:040083:2291</text:p>
          </table:table-cell>
          <table:table-cell table:style-name="ce6" office:value-type="float" office:value="8248.13" calcext:value-type="float">
            <text:p>8248,1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05:150106:49</text:p>
          </table:table-cell>
          <table:table-cell table:style-name="ce6" office:value-type="float" office:value="176592.1" calcext:value-type="float">
            <text:p>176592,1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12:042040:1401</text:p>
          </table:table-cell>
          <table:table-cell table:style-name="ce6" office:value-type="float" office:value="416429.36" calcext:value-type="float">
            <text:p>416429,3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07:250501:5260</text:p>
          </table:table-cell>
          <table:table-cell table:style-name="ce6" office:value-type="float" office:value="871641.53" calcext:value-type="float">
            <text:p>871641,5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12:040361:7</text:p>
          </table:table-cell>
          <table:table-cell table:style-name="ce6" office:value-type="float" office:value="246455.82" calcext:value-type="float">
            <text:p>246455,8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08:110108:2640</text:p>
          </table:table-cell>
          <table:table-cell table:style-name="ce6" office:value-type="float" office:value="196752.89" calcext:value-type="float">
            <text:p>196752,8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04:140101:5</text:p>
          </table:table-cell>
          <table:table-cell table:style-name="ce6" office:value-type="float" office:value="174170.8" calcext:value-type="float">
            <text:p>174170,8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04:140101:7821</text:p>
          </table:table-cell>
          <table:table-cell table:style-name="ce6" office:value-type="float" office:value="72330.39" calcext:value-type="float">
            <text:p>72330,3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03:100102:52</text:p>
          </table:table-cell>
          <table:table-cell table:style-name="ce6" office:value-type="float" office:value="149117.72" calcext:value-type="float">
            <text:p>149117,7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50602:40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0:100205:1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8:030201: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8:030201:12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8:090301:6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8:030201:3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8:040201:5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0:100205: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8:000000:124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8:000000:123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0:110316:14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0:100205:6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8:030201:32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8:030201:13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8:030201:13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8:030201:16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160103:8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8:030201:35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8:030201:1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8:030201:9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8:030201:35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8:030201:29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1:070101:49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1:050211:8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2:090701:16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4:020103:9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4:020103:942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4:020103:912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4:140101: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4:140101:4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4:020103:897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4:020103:916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4:020103:897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4:020103:903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4:020103:909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4:020103:935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4:020103:901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4:020103:914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4:020103:903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4:140101:31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4:020103:914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4:020103:9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4:140101:787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4:020103:914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4:140101:7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4:020103:903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4:020103:897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4:020103:897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4:020103:897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4:020103:909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4:020103:933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4:020103:918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4:140101:778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4:140101:783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4:140101:780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4:140101:782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4:140101:791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4:140101:792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4:140101:3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4:140101:787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4:140101:5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4:140101:778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4:020103:917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4:020103:909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4:020103:897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4:020103:918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4:020103:916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4:020103:942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4:020103:9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4:020103:47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4:020103:40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4:020103:40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4:020103:43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4:020103:35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4:020103:4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4:020103:37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4:020103:33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4:020103:35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4:020103:4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4:020103:896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4:020103:42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4:020103:45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4:020103:40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4:020103:28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4:020103:35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4:020103:43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4:020103:896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4:020103:34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4:020103:36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4:020103:43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4:020103:42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4:020103:8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4:020103:32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4:020103:26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4:020103:37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4:020103:896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4:020103:896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4:020103:7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4:020103:37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4:020103:6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4:020103:46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4:020103:26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4:020103: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4:020103:41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4:020103:41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4:020103:36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4:020103:38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4:020103:46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4:020103:47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4:020103:31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4:020103:5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4:020103:896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4:020103:7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4:020103:47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4:020103:42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4:020103:34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4:020103:38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4:020103:38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4:020103:47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4:020103:896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4:020103:38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4:020103:39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4:020103:36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4:020103:894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4:020103:894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4:020103:895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4:020103:31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4:020103:35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4:020102:1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4:020102:24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4:020102:20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4:020102:31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4:020102:38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4:020102:30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4:020102:5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4:020102:16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4:020102:19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4:020102:4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4:020102:24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4:020102:18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4:020102:15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4:020102:16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4:020102:17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4:020102:31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4:020102:24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4:020102:5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4:020102:40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4:020102:22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4:020102:4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4:020102:26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4:020102:22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4:020102:30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4:020102:41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4:020102:2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4:020102:25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4:020102:22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4:020102:15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4:020102:39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4:020102:5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4:020102:14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4:020102:41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4:020102:18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4:020102:30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4:020102:20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4:020102:15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4:020102:31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4:020102:34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4:020102:2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4:020102:30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4:020102:6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4:020102:18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4:020102:4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4:020102:18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4:020102:17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4:020102:24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4:020102:15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4:020102:4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4:020102:33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4:020103:17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4:020103:10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4:020103:11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4:020103:13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4:020103:10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4:020102:9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4:020102:903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4:020103:1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4:020103:21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4:020103:24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4:020102:9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4:020102:897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4:020102:894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4:020102: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4:020103:19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4:020103:22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4:020103:18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4:020102:8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4:020102:7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4:020102:7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4:020102:897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4:020102:915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4:020102:894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4:020103:10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4:020103:25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4:020103:20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4:020103:20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4:020103:10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4:020102:915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4:020102: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4:020102:901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4:020102: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4:020102:7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4:020102:916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4:020102:9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4:020102:10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3:070102:3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4:010101: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4:020101:866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1:150230:64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4:020101:876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4:000000:19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4:010105:12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4:000000:3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3:140101:40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4:020101:874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4:020102:13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1:150235:10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2:160401:64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4:000000:55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2:060104:157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13:010243: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13:000000:5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4:140101:800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12:021005:4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4:140101:833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4:140101:833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4:140101:853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4:140101:857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4:140101:800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4:140101:803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9:100102:86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6:040302:195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9:080216:185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13:010124:20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9:161001:47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7:240102:142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12:040774: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8:090201:33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9:100102:135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12:020666:2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12:010245:14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9:160303:93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4:140101:853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4:140101:801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13:010243: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4:140101:847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4:140101:837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4:140101:846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4:140101:830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4:140101:807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4:140101:871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4:140101:848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8:130101:62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2:010245:1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8:040102:89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5:040123:28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2:010245:17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9:160303:93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2:030833:38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2:030833:39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2:010362:31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12:032073:24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12:010245: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9:000000:161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9:050302:82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4:140101:836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4:140101:808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4:140101:808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9:050803:25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9:050803:25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4:140101:807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10:110306:22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4:140101:796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12:022076:2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5:160102:35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9:060102:4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12:010245:16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6:080204:30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9:050602:12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2:210102:12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5:200101:107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2:090202:59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2:210101:96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2:200101:25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2:060102:81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2:200101:22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2:200101:1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2:210101:98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2:200101:30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2:090202:58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2:200101:32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2:090202:59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2:060105:17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2:090202:61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2:090202:59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2:210101:94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2:210101:99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2:210101:49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3:090101:76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2:210101:39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2:190102:53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2:200101:32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2:200101:24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2:210101:54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2:200101:1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2:210101:90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2:200101:25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9:050202:46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11:120101:49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11:090101:36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8:110109:10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11:160101:147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8:040102:70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11:050101:278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9:060101:50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9:050703:323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8:110109:337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9:100401:41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9:100405:285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9:050202:46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9:060101:50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A50530465DF48FBCCE44F135ACF991E6E59B73F8298B311ADEAB008322FACD2A18B5DBD8639274E357D3747BB2D802741BAE9EB77FB1A57D53C8B5BB3BEE68A1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8">
          <table:table-cell table:style-name="ce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Забаровская Анастасия Николаевна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59"/>
        </table:table-row>
        <table:table-row table:style-name="ro9" table:number-rows-repeated="104747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.00.0000</text:date>, <text:time style:data-style-name="N2" text:time-value="15:23:57.7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9-27T09:03:31</meta:creation-date>
    <dc:date>2023-09-28T15:24:19.680000000</dc:date>
    <dc:title>Untitled Spreadsheet</dc:title>
    <meta:generator>LibreOffice/7.0.4.2$Windows_X86_64 LibreOffice_project/dcf040e67528d9187c66b2379df5ea4407429775</meta:generator>
    <meta:editing-duration>PT2M14S</meta:editing-duration>
    <meta:editing-cycles>3</meta:editing-cycles>
    <meta:document-statistic meta:table-count="1" meta:cell-count="50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